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5</text:p>
      <text:p text:style-name="ifm_p_font.roman_mt.3.76mm_ifm">Vragen van het lid <text:span text:style-name="ifm_span_font.bold_ifm">Van Gerven</text:span> (SP) aan de Minister voor Medische Zorg over <text:span text:style-name="ifm_span_font.italic_ifm">COVID-19-herstelzorg door fysiotherapeuten</text:span> (ingezonden 15 februari 2021).</text:p>
      <text:p text:style-name="ifm_p_font.roman_mt.3.76mm_ifm">Antwoord van Minister <text:span text:style-name="ifm_span_font.bold_ifm">Van Ark</text:span> (Medische Zorg) (ontvangen 1 maart 2021).</text:p>
      <text:p text:style-name="ifm_p_mt.3.76mm_ifm">Vraag 1</text:p>
      <text:p text:style-name="ifm_p_ifm">Wat is uw reactie op het item in Hart van Nederland over fysiotherapie voor coronapatiënten?<text:note text:id="ID-2021Z03168-d37e55" text:note-class="footnote"><text:note-citation text:label="1 ">1</text:note-citation><text:note-body><text:p text:style-name="ifm_p_font.normal_size.6.93pt_mt..5mm_indent.-0.1161in_mleft.0.1161in_ifm">Hart van Nederland, 11 februari 2021, «Aflevering 42» (https://www.hartvannederland.nl/uitzendingen)</text:p></text:note-body></text:note></text:p>
      <text:p text:style-name="ifm_p_mt.3.76mm_ifm">Antwoord 1</text:p>
      <text:p text:style-name="ifm_p_ifm">Het is goed dat in de media aandacht is voor mensen die maanden na de besmetting met COVID-19 nog kampen met klachten zoals chronische vermoeidheid en kortademigheid.</text:p>
      <text:p text:style-name="ifm_p_mt.3.76mm_ifm">Vraag 2</text:p>
      <text:p text:style-name="ifm_p_ifm">Wat is uw reactie op de problemen die spelen rondom de regeling voor de herstelzorg voor coronapatiënten?</text:p>
      <text:p text:style-name="ifm_p_mt.3.76mm_ifm">Antwoord 2</text:p>
      <text:p text:style-name="ifm_p_ifm">In de nieuwsuitzending in Hart van Nederland werden geen problemen genoemd rondom de regeling paramedische herstelzorg covid-19. Er werd een patiënt geïnterviewd die aangaf baat te hebben bij fysiotherapie.</text:p>
      <text:p text:style-name="ifm_p_mt.3.76mm_ifm">Vraag 3</text:p>
      <text:p text:style-name="ifm_p_ifm">Om hoeveel patiënten gaat het in het hele land?</text:p>
      <text:p text:style-name="ifm_p_mt.3.76mm_ifm">Antwoord 3</text:p>
      <text:p text:style-name="ifm_p_ifm">In de uitzending van Hart van Nederland werd gemeld dat circa 30.000 patiënten gebruik maken of hebben gemaakt van fysiotherapie na covid-19. Er zijn echter nog geen officiële, landelijke cijfers beschikbaar over aantallen patiënten of kosten binnen de tijdelijke regeling voor paramedische herstelzorg. Deze komen via het Zorginstituut Nederland beschikbaar in het voorjaar van 2021. C-support ondersteunt en adviseert in opdracht van VWS mensen die langdurig klachten ondervinden van een besmetting met covid-19. Bij C-support hebben zich ca. 1.600 mensen gemeld.</text:p>
      <text:p text:style-name="ifm_p_mt.3.76mm_ifm">Vraag 4</text:p>
      <text:p text:style-name="ifm_p_ifm">Bent u bereid om de periode van vier maanden na de acute fase, waarin de huisarts of specialist een patiënt moet doorverwijzen, te verlengen of te schrappen, aangezien sommige patiënten veel langer klachten ervaren dan deze periode? Kunt u uw antwoord toelichten?</text:p>
      <text:p text:style-name="ifm_p_mt.3.76mm_ifm">Antwoord 4</text:p>
      <text:p text:style-name="ifm_p_ifm">De tijdelijke regeling richt zich op de mensen die in de herstelfase na covid-19 behoefte hebben aan paramedische ondersteuning. Deze behoefte blijkt zich bijna altijd te openbaren binnen de gestelde termijn van vier maanden na de acute fase. Er zijn uitzonderingsgevallen gemeld, waarbij de klachten wel duidelijk waren, maar de verwijzing niet binnen de gestelde vier maanden tot stand kwam. Wanneer zich binnen de termijn van vier maanden geen zodanige klachten en beperkingen voordoen, dat paramedische herstelzorg nodig is, dan is het onwaarschijnlijk dat deze problemen zich in een latere fase alsnog voordoen.</text:p>
      <text:p text:style-name="ifm_p_ifm">Zorginstituut Nederland organiseert uitvoeringsoverleggen paramedische herstelzorg na covid-19. Aan deze overleggen nemen beroeps- en brancheorganisaties, zorgverzekeraars, betrokken onderzoekers en VWS deel. Signalen over knellende regelgeving in de uitvoering worden daar besproken. Er is een speciale adviescommissie op initiatief van het Zorginstituut en in samenwerking met C-Support in oprichting die gaat adviseren over individuele casussen waar de regeling niet passend lijkt. Mensen kunnen hun casus indienen via de website van C-support. Uit de casuïstiek die bij deze adviescommissie ingebracht wordt moet blijken in hoeverre de periode van vier maanden knelt in de uitvoering.</text:p>
      <text:p text:style-name="ifm_p_mt.3.76mm_ifm">Vraag 5, 6</text:p>
      <text:p text:style-name="ifm_p_ifm">Wat is uw reactie op het feit dat patiënten problemen ondervinden bij het vinden van een medisch specialist die hen kan doorwijzen voor een tweede periode van behandelingen, onder andere omdat veel van deze specialisten het druk hebben met het behandelen van andere (ex-)coronapatiënten?</text:p>
      <text:p text:style-name="ifm_p_ifm">Bent u bereid om de verplichting om voor een tweede periode van behandeling te moeten worden doorverwezen door een specialist te schrappen, aangezien veel patiënten nooit in contact zijn geweest bij een specialist en daar ook niet onder behandeling zijn? Kunt u uw antwoord toelichten?</text:p>
      <text:p text:style-name="ifm_p_mt.3.76mm_ifm">Antwoord 5, 6</text:p>
      <text:p text:style-name="ifm_p_ifm">De verwijzing van een medisch specialist voor de tweede periode van behandeling is verplicht gesteld om te voorkomen dat mensen onnodig lang worden behandeld. Er moet immers wel sprake zijn van een medisch probleem dat naar verwachting te verhelpen of te verlichten is met paramedische zorg wil deze zorg zinnig zijn. Zoals ik bij vraag 4 heb aangegeven, is er een adviescommissie onder leiding van het Zorginstituut ingesteld die individuele casuïstiek gaat behandelen. Uit de casuïstiek die bij deze adviescommissie ingebracht wordt moet blijken in hoeverre de verplichte verwijzing voor de tweede periode van behandeling door de medisch specialist knelt in de uitvoering.</text:p>
      <text:p text:style-name="ifm_p_mt.3.76mm_ifm">Vraag 7</text:p>
      <text:p text:style-name="ifm_p_ifm">Bent u bereid om patiënten zekerheid te geven en te beslissen de regeling nu te verlengen, aangezien de einddatum van 1 augustus te vroeg is omdat de pandemie nog enige tijd zal aanhouden en het herstel bij veel mensen lang duurt?</text:p>
      <text:p text:style-name="ifm_p_mt.3.76mm_ifm">Antwoord 7</text:p>
      <text:p text:style-name="ifm_p_ifm">Ik beraad me momenteel op de vraag of, en hoe, de tijdelijke regeling een vervolg zal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COVID-19-herstelzorg door fysiotherapeuten</dc:title>
    <meta:user-defined meta:name="OVERHEIDop.ParlID/DC.identifier">ah-tk-20202021-1855</meta:user-defined>
    <meta:user-defined meta:name="OVERHEIDop.vraagnummer">2021Z03168</meta:user-defined>
    <meta:user-defined meta:name="OVERHEIDop.aanhangselNummer">1855</meta:user-defined>
    <meta:user-defined meta:name="OVERHEIDop.ontvanger">T. van Ark</meta:user-defined>
    <meta:user-defined meta:name="DCTERMS.W3CDTF/OVERHEIDop.datumOntvangst">2021-03-01</meta:user-defined>
    <meta:user-defined meta:name="OVERHEIDop.AanhangselTypen/DC.type">Antwoord</meta:user-defined>
    <meta:user-defined meta:name="OVERHEIDop.indiener">H.P.J. van Ger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het lid Van Gerven over COVID-19-herstelzorg door fysiotherapeuten</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