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4</text:p>
      <text:p text:style-name="ifm_p_font.roman_mt.3.76mm_ifm">Vragen van het lid <text:span text:style-name="ifm_span_font.bold_ifm">Van Raan</text:span> (PvdD) aan de Minister van Financiën over <text:span text:style-name="ifm_span_font.italic_ifm">de commodificatie van water en waterroof door Nederlandse financiële instellingen</text:span> (ingezonden 21 januari 2021).</text:p>
      <text:p text:style-name="ifm_p_font.roman_mt.3.76mm_ifm">Antwoord van Minister <text:span text:style-name="ifm_span_font.bold_ifm">Kaag</text:span> (Buitenlandse Handel en Ontwikkelingssamenwerking), mede namens de Minister van Financiën (ontvangen 1 maart 2021).</text:p>
      <text:p text:style-name="ifm_p_mt.3.76mm_ifm">Vraag 1</text:p>
      <text:p text:style-name="ifm_p_ifm">Herinnert u zich onze Kamervragen van 17 en 22 december 2020 naar aanleiding van de continue stroom van signalen dat keer op keer blijkt dat de financiële sector zichzelf niet kan reguleren en dat financiële instellingen toch blijven investeren in bedrijven die zich schuldig maken aan ontbossing, biodiversiteitsverlies, milieudelicten, corruptie, mensenrechtenschendingen en ecocide?<text:note text:id="ID-2021Z01096-d37e56" text:note-class="footnote"><text:note-citation text:label="1 ">1</text:note-citation><text:note-body><text:p text:style-name="ifm_p_font.normal_size.6.93pt_mt..5mm_indent.-0.1161in_mleft.0.1161in_ifm">Schriftelijke vragen van het lid Van Raan over oliehandelaren, corruptie en de financiële sector, 17 december 2020 (https://www.tweedekamer.nl/kamerstukken/kamervragen/detail?id=2020Z25283&amp;did=2020D53131) en schriftelijke vragen van het lid van Raan over belemmeringen voor verduurzaming van de financiële sector, 22 december 2020 (https://www.tweedekamer.nl/kamerstukken/kamervragen/detail?id=2020Z25660&amp;did=2020D53906)</text:p></text:note-body></text:note></text:p>
      <text:p text:style-name="ifm_p_mt.3.76mm_ifm">Antwoord 1</text:p>
      <text:p text:style-name="ifm_p_ifm">Ja.</text:p>
      <text:p text:style-name="ifm_p_mt.3.76mm_ifm">Vraag 2</text:p>
      <text:p text:style-name="ifm_p_ifm">Kent u de artikelen «Water vindt zijn weg naar Wall Street»<text:note text:id="ID-2021Z01096-d37e69" text:note-class="footnote"><text:note-citation text:label="2 ">2</text:note-citation><text:note-body><text:p text:style-name="ifm_p_font.normal_size.6.93pt_mt..5mm_indent.-0.1161in_mleft.0.1161in_ifm">Follow the Money, 13 januari 2021 (https://www.ftm.nl/artikelen/pensioenfondsen-belegging-water-schaarste-waterroof)</text:p></text:note-body></text:note> en «Waterroof: mede mogelijk gemaakt met ons pensioengeld»<text:note text:id="ID-2021Z01096-d37e78" text:note-class="footnote"><text:note-citation text:label="3 ">3</text:note-citation><text:note-body><text:p text:style-name="ifm_p_font.normal_size.6.93pt_mt..5mm_indent.-0.1161in_mleft.0.1161in_ifm">Follow the Money, 19 januari 2021 (https://www.ftm.nl/artikelen/pensioenfondsen-waterschaarste-convenant)</text:p></text:note-body></text:note> van Follow the Money van 13 en 19 januari 2021 respectievelijk, over dat water, naarmate de schaarste toeneemt, steeds interessanter wordt als financieel product, en daardoor ook steeds ontoegankelijker, de rol van de Nederlandse financiële sector in wereldwijde waterroof en het feit dat financiële instellingen in de praktijk nauwelijks aandacht hebben voor duurzaam waterbeleid?</text:p>
      <text:p text:style-name="ifm_p_mt.3.76mm_ifm">Antwoord 2</text:p>
      <text:p text:style-name="ifm_p_ifm">Ja.</text:p>
      <text:p text:style-name="ifm_p_mt.3.76mm_ifm">Vraag 3</text:p>
      <text:p text:style-name="ifm_p_ifm">Erkent u dat water een primaire levensbehoefte is en het recht op water een mensenrecht is? Waarom wel of niet?</text:p>
      <text:p text:style-name="ifm_p_mt.3.76mm_ifm">Antwoord 3</text:p>
      <text:p text:style-name="ifm_p_ifm">Nederland heeft op de zevende zitting van de Mensenrechtenraad (3 tot 28 maart 2008) het recht op water en sanitatie als mensenrecht erkend<text:note text:id="ID-1854-d37e117" text:note-class="footnote"><text:note-citation text:label="4 ">4</text:note-citation><text:note-body><text:p text:style-name="ifm_p_font.normal_size.6.93pt_mt..5mm_indent.-0.1161in_mleft.0.1161in_ifm">Beleidsbrief Ontwikkelingssamenwerking aan de Tweede Kamer, Kamerstuk 31 250, nr. 15.</text:p></text:note-body></text:note>. Erkenning van dat recht verschaft Nederland in de beleidsdialoog met partnerlanden de legitimiteit om te wijzen op de plichten van de overheid en de rechten van de bevolking, vooral de rechten van de meest kwetsbare groepen. Zo kan worden bijgedragen aan het terugdringen van de achterstanden in de realisering van de SDG’s.</text:p>
      <text:p text:style-name="ifm_p_mt.3.76mm_ifm">Vraag 4</text:p>
      <text:p text:style-name="ifm_p_ifm">Hoe beoordeelt u de toenemende commodificatie van water, die van water in toenemende mate een verhandelaar product maakt, dat verkocht en gekocht dient te worden?</text:p>
      <text:p text:style-name="ifm_p_mt.3.76mm_ifm">Antwoord 4</text:p>
      <text:p text:style-name="ifm_p_ifm">Het kabinet baseert zijn oordeel op de maatschappelijke, economische en milieu en natuurfuncties die water vervult: mensenrecht, «<text:span text:style-name="ifm_span_font.italic_ifm">common pool resource</text:span>», basisvoorziening en verhandelbaar product. Grote gebruikers van water zijn de landbouw- en energiesectoren en de industrie. Huishoudens zijn kleinere gebruikers. Ook voor gezonde natuur dient water beschikbaar te zijn.</text:p>
      <text:p text:style-name="ifm_p_ifm">Commodificatie van water kan economisch efficiënt gebruik en verdeling van water bevorderen en risico’s mitigeren van watergebrek in situaties van schaarste. Toenemende schaarste kan commodificatie in de hand werken. Een watermarkt vergt een specifieke combinatie van infrastructuur, administratief systeem, regulering, marktspelers en -dynamiek. Er zijn tot nu toe maar weinig markten waar water wordt verhandeld. Ervaring is dat deze markten soms wel, soms niet tot <text:span text:style-name="ifm_span_font.italic_ifm">economisch</text:span> efficiënter gebruik en verdeling van water leiden. Het perspectief dat commodificatie bijdraagt aan een <text:span text:style-name="ifm_span_font.italic_ifm">maatschappelijk</text:span> gewenste verdeling en toegankelijkheid van water is beperkt.</text:p>
      <text:p text:style-name="ifm_p_mt.3.76mm_ifm">Vraag 5</text:p>
      <text:p text:style-name="ifm_p_ifm">Op welke manier kan de commodificatie van water volgens u de toegang tot water beperken?</text:p>
      <text:p text:style-name="ifm_p_mt.3.76mm_ifm">Antwoord 5</text:p>
      <text:p text:style-name="ifm_p_ifm">Commodificatie kan leiden tot speculatie en prijsopdrijving. Ook kan commodificatie via het verwerven van landeigendomsrechten leiden tot beperking van de toegang tot waterbronnen. Dit effect van commodificatie is ongewenst, gezien de maatschappelijke en milieufuncties die water vervult. Als dit niet goed wordt gereguleerd, dan kan gebrek aan koopkracht de toegang tot water beperken voor maatschappelijke of milieufuncties.</text:p>
      <text:p text:style-name="ifm_p_mt.3.76mm_ifm">Vraag 6</text:p>
      <text:p text:style-name="ifm_p_ifm">Erkent u dat er partijen zijn die belang hebben bij de toenemende waterschaarste, doordat waterschaarste de prijs van water zal opdrijven en aanzet tot het opkopen van water voor de langetermijnvoorziening, en om met winst door te verkopen, en dat de prikkel om duurzaam om te gaan met water zo wegvalt? Waarom wel of niet?</text:p>
      <text:p text:style-name="ifm_p_mt.3.76mm_ifm">Antwoord 6</text:p>
      <text:p text:style-name="ifm_p_ifm">In een markt leidt schaarste vaak tot prijsstijging. Partijen met verhandelbare waterrechten kunnen dan ook belang hebben bij schaarste. Hun handelen wordt niet per se gedreven door de prikkel om duurzaam om te gaan met water.</text:p>
      <text:p text:style-name="ifm_p_mt.3.76mm_ifm">Vraag 7</text:p>
      <text:p text:style-name="ifm_p_ifm">Op welke manier vindt u de gevolgen van water als handelswaar, die water minder of niet toegankelijk maakt voor sommige mensen, te rechtvaardigen in het licht van het recht op water als mensenrecht?</text:p>
      <text:p text:style-name="ifm_p_mt.3.76mm_ifm">Antwoord 7</text:p>
      <text:p text:style-name="ifm_p_ifm">Het is niet te rechtvaardigen dat handel in water de realisering van het sociaaleconomisch mensenrecht op water verhindert. Veel landen hebben dit recht verankerd in wetgeving en beleid door daarin vast te leggen dat huishoudelijk gebruik prioriteit heeft boven andere gebruiksfuncties. De Verenigde Naties (VN) hebben dit mensenrecht vertaald in het duurzame ontwikkelingsdoel nummer 6, dat per 2030 universele toegang tot veilig drinkwater nastreeft (SDG 6.1). Het VN-syntheserapport uit 2018 over de voortgang op SDG 6 laat zien dat de meeste landen niet op koers liggen om dit doel te realiseren.</text:p>
      <text:p text:style-name="ifm_p_ifm">Een gebrekkige toegang tot veilig drinkwater lijkt overigens in weinig gevallen het gevolg van handel in water. Vaak is gebrekkige toegang tot veilig drinkwater het gevolg van slecht bestuur dat een collectieve basisvoorziening als drinkwater in de weg staat, een gebrek aan investeringen, slecht onderhoud van bestaande voorzieningen, enz.</text:p>
      <text:p text:style-name="ifm_p_mt.3.76mm_ifm">Vraag 8</text:p>
      <text:p text:style-name="ifm_p_ifm">Op welke manieren zet u zich in om de commodificatie van water tegen te gaan en bent u bereid tot een steviger inzet, nu blijkt dat deze ontwikkeling doorzet? Bent u bereid om, t.b.v. de besluitvorming door een volgend kabinet, plannen voor te bereiden voor een steviger inzet tegen de commodificatie van water? Waarom wel of niet?</text:p>
      <text:p text:style-name="ifm_p_mt.3.76mm_ifm">Antwoord 8</text:p>
      <text:p text:style-name="ifm_p_ifm">In 2018 heeft het High Level Panel on Water (HLPW), waar MP Rutte samen met 11 regeringsleiders en staatshoofden deel van uitmaakte, een advies uitgebracht aan de Secretaris Generaal van de VN en de President van de Wereldbank<text:note text:id="ID-1854-d37e200" text:note-class="footnote"><text:note-citation text:label="5 ">5</text:note-citation><text:note-body><text:p text:style-name="ifm_p_font.normal_size.6.93pt_mt..5mm_indent.-0.1161in_mleft.0.1161in_ifm">https://sustainabledevelopment.un.org/content/documents/17825HLPW_Outcome.pdf</text:p></text:note-body></text:note>. Nederland leidde destijds de advisering op het gebied van het «waarderen» van water. Het HLPW stelt dat de financiële waarde slechts een van de vele waarden is die water vertegenwoordigt; sociale, ecologische, religieuze en spirituele waarden zijn andere. Het HLPW stelt dat bij besluiten die impact hebben op water, al deze waarden moeten worden (h)erkend en meegewogen – en identificeert hiervoor vijf principes. Deze principes perken de ruimte voor commodifcatie in.</text:p>
      <text:p text:style-name="ifm_p_ifm">In 2019 heeft het kabinet het <text:span text:style-name="ifm_span_font.italic_ifm">Valuing Water Initiative</text:span> (VWI) gestart. Dit initiatief ondersteunt overheden, ondernemers en gemeenschappen om bovengenoemde principes te operationaliseren in beleid, plannen, beslissingen en gedrag. VWI werkt met onder meer overheden in ontwikkelingslanden, multinationale bedrijven, waternutsbedrijven, multilaterale organisaties zoals Wereldbank en OESO, maatschappelijke organisaties, jeugdvertegenwoordigers en wetenschappers. VWI werkt met 14 grote mondiale investeerders (waaronder pensioenfondsen), die samen 2.1 biljoen dollar beheren, om hen bewuster te maken van het risico dat zij lopen en van schade die zij aanrichten door in bedrijven te blijven investeren die waterproblemen (schaarste, vervuiling) veroorzaken. Het is de intentie dat deze samenwerking eraan bijdraagt dat deze investeerders betere prestaties op watergebied zullen eisen van de duizenden bedrijven waar zij in investeren.</text:p>
      <text:p text:style-name="ifm_p_mt.3.76mm_ifm">Vraag 9, 10</text:p>
      <text:p text:style-name="ifm_p_ifm">Op welke manieren zorgt u ervoor dat Nederlandse financiële instellingen duurzaam waterbeleid integreren in hun bedrijfsvoering, vermogensbeheer en kredietverschaffing, en adequaat optreden bij misstanden zoals waterroof? Bent u bereid om, t.b.v. besluitvorming door een volgend kabinet, plannen voor te bereiden om Nederlandse financiële instellingen hier proactiever toe aan te zetten?</text:p>
      <text:p text:style-name="ifm_p_ifm">Op welke manier zou bindende wet- en regelgeving hierbij kunnen ondersteunen volgens u?</text:p>
      <text:p text:style-name="ifm_p_mt.3.76mm_ifm">Antwoord 9, 10</text:p>
      <text:p text:style-name="ifm_p_ifm">Het kabinet verwacht van alle Nederlandse bedrijven die internationaal opereren, waaronder Nederlandse financiële instellingen, dat zij gepaste zorgvuldigheid (<text:span text:style-name="ifm_span_font.italic_ifm">due diligence</text:span>) in lijn met de OESO-richtlijnen voor Multinationale Ondernemingen (OESO-richtlijnen) en de <text:span text:style-name="ifm_span_font.italic_ifm">UN Guiding Principles on Business and Human Rights</text:span> (UNGP’s) toepassen. Dit houdt in dat zij (potentiële) risico’s voor mens en milieu, waaronder verminderde of geen toegang tot schoon water, in kaart brengen, voorkomen en aanpakken en hierover transparant zijn.</text:p>
      <text:p text:style-name="ifm_p_ifm">Op 16 oktober 2020 heeft het kabinet de beleidsnota «Van voorlichten tot verplichten: een nieuwe impuls voor internationaal maatschappelijk verantwoord ondernemerschap» (Kamerstuk 26 485, nr. 337), gedeeld met de Tweede Kamer. Op basis van de resultaten van evaluatie, consultatie en onderzoek heeft het kabinet geconcludeerd dat het huidige IMVO-beleid onvoldoende effectief is. In de nota geeft het kabinet aan in te zetten op een brede gepaste zorgvuldigheidsverplichting, bij voorkeur op Europees niveau, om de naleving van de OESO-richtlijnen verder te bevorderen.</text:p>
      <text:p text:style-name="ifm_p_ifm">Van wetgeving die verplicht tot het in acht nemen van gepaste zorgvuldigheid wordt verwacht dat het een effectief instrument kan zijn om een ondergrens op het gebied van IMVO te bepalen.</text:p>
      <text:p text:style-name="ifm_p_mt.3.76mm_ifm">Vraag 11</text:p>
      <text:p text:style-name="ifm_p_ifm">Op welke manier vindt u dat Nederland moet optreden tegen waterroof? Vindt u dat er genoeg wordt gedaan?</text:p>
      <text:p text:style-name="ifm_p_mt.3.76mm_ifm">Antwoord 11</text:p>
      <text:p text:style-name="ifm_p_ifm">Het kabinet zet zich in voor realisering van de watergerelateerde duurzame ontwikkelingsdoelen, incl. ontwikkelingsdoel nummer 6 (SDG6), gericht op water en sanitatie. Nederland heeft internationaal een grote reputatie op watergebied, en de geloofwaardigheid en het vermogen partijen om de tafel te krijgen en hen te bewegen betere besluiten te nemen die waterroof tegengaan. Het eerdergenoemde <text:span text:style-name="ifm_span_font.italic_ifm">Valuing Water Initiatief</text:span> speelt daar op in.</text:p>
      <text:p text:style-name="ifm_p_ifm">Nederland doet veel op watergebied. We hebben veel deskundigheid, een grote portefeuille van internationale waterprogramma’s en via talloze partnerschappen met publieke, private en multilaterale organisaties oefent Nederland invloed uit. We hebben een watergezant die internationaal een belangrijk pleitbezorger is van verbeterd waterbeheer. We zijn in 2023 co-voorzitter van de eerste mondiale watertop van de VN sinds 1977; dit vormt een unieke kans om internationale actie ten behoeve van de implementatie van SDG6 te versnellen.</text:p>
      <text:p text:style-name="ifm_p_mt.3.76mm_ifm">Vraag 12, 13, 14</text:p>
      <text:p text:style-name="ifm_p_ifm">Bent u het ermee eens dat het strafbaar stellen van waterroof kan helpen om financiering van schadelijke en vervuilende activiteiten te stoppen? Waarom wel of niet? Welke mogelijkheden ziet u voor het strafbaar stellen van waterroof?</text:p>
      <text:p text:style-name="ifm_p_ifm">Bent u bereid om, t.b.v. besluitvorming door een volgend kabinet, een verbod voor te bereiden op financieringen die direct of indirect bijdragen aan waterroof? Waarom wel of niet?</text:p>
      <text:p text:style-name="ifm_p_ifm">Kunt u onze andere Kamervragen over de financiële sector van 17 en 22 december ook beantwoorden in termen van het uitwerken van plannen t.b.v. besluitvorming door een volgend kabinet?</text:p>
      <text:p text:style-name="ifm_p_mt.3.76mm_ifm">Antwoord 12, 13, 14</text:p>
      <text:p text:style-name="ifm_p_ifm">Het kabinet zet in op een brede gepaste zorgvuldigheidsverplichting in lijn met de OESO-richtlijnen. Dit heeft de voorkeur boven een verplichting gericht op één thema, zoals waterroof en de thema’s uit de Kamervragen over de financiële sector van 17 en 22 december. De OESO-richtlijnen zijn gericht op het aanpakken en voorkomen van risico’s in brede zin, zowel mensen- en arbeidsrechtenschendingen als milieuschade. Bedrijven behoren binnen het proces van gepaste zorgvuldigheid de risico’s te prioriteren op ernst en waarschijnlijkheid.</text:p>
      <text:p text:style-name="ifm_p_ifm">Uit onderzoeken en consultaties blijkt dat een gepaste zorgvuldigheidsverplichting het meest effectief is als deze wordt ingericht op Europees niveau; een Europese aanpak zorgt voor een grotere impact in de keten, en borgt een gelijk speelveld voor bedrijven. Er wordt momenteel door de Europese Commissie gewerkt aan een wetgevend initiatief op het gebied van duurzaam ondernemingsbestuur, waar gepaste zorgvuldigheid onderdeel van is. Het kabinet heeft er vertrouwen in dat een gepaste zorgvuldigheidsverplichting op Europees niveau kansrijk is. Het kabinet werkt aan bouwstenen voor de uitwerking van een gepaste zorgvuldigheidsverplichting die primair worden ingezet voor de beïnvloeding van de vormgeving van een dergelijke verplichting op EU-niveau. Het gaat om de bouwstenen over de reikwijdte van regelgeving, de eisen die aan ondernemingen worden gesteld en het toezicht en sancties. Mocht een effectief en uitvoerbaar voorstel Europees niet van de grond komen, liggen de bouwstenen klaar voor het invoeren van nationale dwingende maatregelen. De Commissie geeft aan dat een voorstel in het tweede kwartaal van 2021 wordt verwacht. In de beleidsnota van 16 oktober 2020 (Kamerstuk 26 485, nr. 337) heeft het kabinet in overweging gegeven om in de zomer van 2021 de balans in Europa op te maken.</text:p>
      <text:p text:style-name="ifm_p_mt.3.76mm_ifm">Vraag 15</text:p>
      <text:p text:style-name="ifm_p_ifm">Zijn de Kamervragen van de PvdD van 17 en 22 december en deze Kamervragen – die gebaseerd zijn op een diversiteit aan objectieve, betrouwbare, algemeen geaccepteerde bronnen – aanleiding om te erkennen dat er geen sprake is van zomaar een aantal los van elkaar staande misstanden waar financiële instellingen incidenteel bij betrokken zijn, maar dat er sprake is van een patroon waarbij de Nederlandse financiële sector – één van de grootste ter wereld – stelselmatig de aantasting van de brede welvaart overal ter wereld faciliteert, door bedrijven te financieren die zich schuldig maken aan mensenrechtenschendingen en corruptie, roofbouw op deze planeet en daarmee kolonisatie van de toekomst? Waarom wel of niet?</text:p>
      <text:p text:style-name="ifm_p_mt.3.76mm_ifm">Antwoord 15</text:p>
      <text:p text:style-name="ifm_p_ifm">De afgelopen jaren zijn er drie IMVO-convenanten voor de financiële sector afgesloten; het bankenconvenant, het verzekeringsconvenant en het pensioenconvenant. Het inzicht tot nu toe ten aanzien van deze convenanten is dat de financiële sector welwillend staat tegenover duurzaam financieren en zich wil inzetten voor het voorkomen van potentiële misstanden voor mens en milieu. Tegelijkertijd is het duidelijk dat er nog een kennishiaat is met betrekking tot internationaal maatschappelijk verantwoord ondernemen en dat de beschikbare capaciteit om deze kennis te vergaren en het handelingsperspectief in kaart te brengen niet altijd aanwezig is bij de financiële partijen. Bij het maken van een risico-inschatting is het daarom verstandig om ook de informatie uit externe onderzoeken mee te laten wegen en gebruik te maken van de expertise binnen de convenanten.</text:p>
      <text:p text:style-name="ifm_p_mt.3.76mm_ifm">Vraag 16, 17</text:p>
      <text:p text:style-name="ifm_p_ifm">Erkent u dat de Organisatie voor Eonomische Samenwerking en Ontwikkeling (OESO)-richtlijnen, Environmental, social, and governance (ESG)-criteria, internationaal maatschappelijk verantwoord ondernemen (IMVO)-criteria, sustainable development goals, UN guiding principles, klimaatcommitments, verklaringen, afspraken, doelen, sectorconvenanten, biodiversiteitsstrategieën, etc., tot nu toe dit patroon niet hebben kunnen doorbreken en misstanden zoals de voorbeelden in onze Kamervragen niet hebben kunnen voorkomen? Waarom wel of niet?</text:p>
      <text:p text:style-name="ifm_p_ifm">Vormen de Kamervragen van de PvdD van 17 en 22 december 2020 en de voorliggende Kamervragen aanleiding voor u om te erkennen dat dit te maken kan hebben met het gebrek aan bindende wet- en regelgeving? Waarom wel of niet?</text:p>
      <text:p text:style-name="ifm_p_mt.3.76mm_ifm">Antwoord 16, 17</text:p>
      <text:p text:style-name="ifm_p_ifm">In de beleidsnota van 16 oktober 2020 geeft het kabinet aan dat uit evaluaties blijkt dat het bestaande IMVO-beleid onvoldoende effectief is; er zijn nog te weinig Nederlandse bedrijven die ondernemen in lijn met de internationale MVO-normen. Aanvulling en aanscherping van de IMVO-maatregelen is daarom nodig. Het kabinet stelt een IMVO-beleid voor dat bestaat uit een mix van elkaar versterkende maatregelen die tezamen leiden tot effectieve gedragsverandering bij koplopers, achterblijvers en bedrijven in het peloton. De beleidsmix voorziet erin dat maatregelen verplichten, voorwaarden stellen, verleiden, vergemakkelijken en voorlichten (conform het zogenaamde 5V-model). Kernelement van de nieuwe doordachte mix is een brede gepaste zorgvuldigheidsverp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commodificatie van water en waterroof door Nederlandse financiële instellingen</dc:title>
    <meta:user-defined meta:name="OVERHEIDop.ParlID/DC.identifier">ah-tk-20202021-1854</meta:user-defined>
    <meta:user-defined meta:name="OVERHEIDop.vraagnummer">2021Z01096</meta:user-defined>
    <meta:user-defined meta:name="OVERHEIDop.aanhangselNummer">1854</meta:user-defined>
    <meta:user-defined meta:name="OVERHEIDop.ontvanger">S.A.M. Kaag</meta:user-defined>
    <meta:user-defined meta:name="DCTERMS.W3CDTF/OVERHEIDop.datumOntvangst">2021-03-01</meta:user-defined>
    <meta:user-defined meta:name="OVERHEIDop.AanhangselTypen/DC.type">Antwoord</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Van Raan over de commodificatie van water en waterroof door Nederlandse financiële instellingen</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