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3</text:p>
      <text:p text:style-name="ifm_p_font.roman_mt.3.76mm_ifm">Vragen van het lid <text:span text:style-name="ifm_span_font.bold_ifm">Van den Hul</text:span> (PvdA) aan de Minister voor Buitenlandse Handel en Ontwikkelingssamenwerking over <text:span text:style-name="ifm_span_font.italic_ifm">vertraging in het onderzoek naar oorzaak, verloop en omvang van de knikkebolziekte in Oost-Afrika</text:span> (ingezonden 19 januari 2021).</text:p>
      <text:p text:style-name="ifm_p_font.roman_mt.3.76mm_ifm">Antwoord van Minister <text:span text:style-name="ifm_span_font.bold_ifm">Kaag</text:span> (Buitenlandse Handel en Ontwikkelingssamenwerking) (ontvangen 1 maart 2021).</text:p>
      <text:p text:style-name="ifm_p_mt.3.76mm_ifm">Vraag 1</text:p>
      <text:p text:style-name="ifm_p_ifm">Heeft u naar aanleiding van uw antwoorden op de schriftelijke vragen van 18 december 2020 contact gehad met de onderzoekers en/of verantwoordelijken vanuit het ministerie of de voortgang van dit onderzoek?<text:note text:id="ID-2021Z00948-d37e55" text:note-class="footnote"><text:note-citation text:label="1 ">1</text:note-citation><text:note-body><text:p text:style-name="ifm_p_font.normal_size.6.93pt_mt..5mm_indent.-0.1161in_mleft.0.1161in_ifm">Aanhangsel bij de Handelingen, vergaderjaar 2020–2021, nr. 1191.</text:p></text:note-body></text:note> Zo ja, welk beeld kwam hieruit voort?</text:p>
      <text:p text:style-name="ifm_p_mt.3.76mm_ifm">Antwoord 1</text:p>
      <text:p text:style-name="ifm_p_ifm">Ambtenaren van het Ministerie van Buitenlandse Zaken staan in contact met de onderzoeksinstelling. Uit deze contacten komt naar voren dat de onderzoeksinstelling streeft naar een goede afronding van de activiteiten in lijn met de afspraak over de laatste verlenging tot en met 31 juli 2021.</text:p>
      <text:p text:style-name="ifm_p_mt.3.76mm_ifm">Vraag 2</text:p>
      <text:p text:style-name="ifm_p_ifm">Heeft u er begrip voor dat ondanks dat het onderzoek niet zelf is getroffen door de onveilige situaties, het onderzoek hierdoor wel is bemoeilijkt, met name het volgen van de cohort van circa 500 patiënten om een beeld te krijgen van het beloop en de incidentie van de ziekte?</text:p>
      <text:p text:style-name="ifm_p_mt.3.76mm_ifm">Antwoord 2</text:p>
      <text:p text:style-name="ifm_p_ifm">Ik heb begrip voor de uitdagende omstandigheden waarin het onderzoek wordt uitgevoerd. Om het onderzoek ondanks deze omstandigheden af te kunnen ronden heb ik het onderzoek reeds drie keer verlengd, in 2017, 2019 en 2020.</text:p>
      <text:p text:style-name="ifm_p_mt.3.76mm_ifm">Vraag 3, 4</text:p>
      <text:p text:style-name="ifm_p_ifm">Deelt u de mening dat het zonde zou zijn wanneer deze patiënten niet meer gevolgd kunnen worden en dus niet duidelijk kan worden vastgesteld hoe de ziekte zich verspreidt en hoe die zich ontwikkelt?</text:p>
      <text:p text:style-name="ifm_p_ifm">Bent u bereid om toch te overwegen dit project een laatste maal te verlengen à € 200.000 om te voorkomen dat voorgaande investeringen teniet worden gedaan en ervoor te zorgen dat kinderen kunnen worden behoed tegen knikkebolziekte?</text:p>
      <text:p text:style-name="ifm_p_mt.3.76mm_ifm">Antwoord 3, 4</text:p>
      <text:p text:style-name="ifm_p_ifm">Zoals ik heb aangegeven in mijn eerdere antwoorden heb in augustus 2020 de activiteit voor een derde keer verlengd. Daarbij is ook gecommuniceerd dat dit de laatste verlenging zou zijn. Ik ga ervan uit dat het onderzoek op deze manier kan worden afgerond en wil niet vooruitlopen op de resultaten van dit lopende onderzoek.</text:p>
      <text:p text:style-name="ifm_p_ifm">Vanuit de onderzoekers is geen signaal ontvangen dat meer tijd of financiering nodig zou zijn om het huidige onderzoek af te ronden. Wel heeft de Nederlandse ambassade in Juba, Zuid-Soedan een verzoek ontvangen voor financiering van vervolgonderzoek. Een dergelijk vervolgonderzoek past echter niet binnen de prioriteiten van de ambassade of de bredere BHOS-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vertraging in het onderzoek naar oorzaak, verloop en omvang van de knikkebolziekte in Oost-Afrika</dc:title>
    <meta:user-defined meta:name="OVERHEIDop.ParlID/DC.identifier">ah-tk-20202021-1853</meta:user-defined>
    <meta:user-defined meta:name="OVERHEIDop.vraagnummer">2021Z00948</meta:user-defined>
    <meta:user-defined meta:name="OVERHEIDop.aanhangselNummer">1853</meta:user-defined>
    <meta:user-defined meta:name="OVERHEIDop.ontvanger">S.A.M. Kaag</meta:user-defined>
    <meta:user-defined meta:name="DCTERMS.W3CDTF/OVERHEIDop.datumOntvangst">2021-03-01</meta:user-defined>
    <meta:user-defined meta:name="OVERHEIDop.AanhangselTypen/DC.type">Antwoord</meta:user-defined>
    <meta:user-defined meta:name="OVERHEIDop.indiener">K.A.E. van den H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1</meta:user-defined>
    <meta:user-defined meta:name="DC.title">Antwoord op vragen van het lid Van den Hul over vertraging in het onderzoek naar oorzaak, verloop en omvang van de knikkebolziekte in Oost-Afrika</meta:user-defined>
    <meta:user-defined meta:name="DCTERMS.W3CDTF/DCTERMS.available">2021-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Internationaal | Organisatie en beleid</meta:user-defined>
    <meta:user-defined meta:name="OVERHEIDop.versieInformatie"/>
  </office:meta>
</office:document-meta>
</file>