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2</text:p>
      <text:p text:style-name="ifm_p_font.roman_mt.3.76mm_ifm">Vragen van het lid <text:span text:style-name="ifm_span_font.bold_ifm">Van Raak</text:span> (SP) aan de Minister van Binnenlandse Zaken en Koninkrijksrelaties over <text:span text:style-name="ifm_span_font.italic_ifm">de grote afstand naar stembureaus</text:span> (ingezonden 22 februari 2021).</text:p>
      <text:p text:style-name="ifm_p_font.roman_mt.3.76mm_ifm">Antwoord van Minister <text:span text:style-name="ifm_span_font.bold_ifm">Ollongren</text:span> (Binnenlandse Zaken en Koninkrijksrelaties) (ontvangen 1 maart 2021).</text:p>
      <text:p text:style-name="ifm_p_mt.3.76mm_ifm">Vraag 1</text:p>
      <text:p text:style-name="ifm_p_ifm">Deelt u de mening dat stemmen voor iedereen toegankelijk en zo makkelijk mogelijk moet zijn? Zo nee, waarom niet?</text:p>
      <text:p text:style-name="ifm_p_mt.3.76mm_ifm">Antwoord 1</text:p>
      <text:p text:style-name="ifm_p_ifm">Ja.</text:p>
      <text:p text:style-name="ifm_p_mt.3.76mm_ifm">Vraag 2, 3</text:p>
      <text:p text:style-name="ifm_p_ifm">Deelt u de mening dat het wenselijk is dat de afstand naar een stembureau zo kort mogelijk is, zeker voor ouderen, mensen zonder eigen vervoer of mensen die slecht ter been zijn? Zo nee, waarom niet?</text:p>
      <text:p text:style-name="ifm_p_ifm">Deelt u de mening dat stembureaus die op meer dan een kilometer afstand liggen van bijvoorbeeld een 55+ woonvoorziening, zoals bijvoorbeeld in Eindhoven het geval is, daarom een slechte zaak zijn? Zo nee, waarom niet?<text:note text:id="ID-2021Z03520-d37e65" text:note-class="footnote"><text:note-citation text:label="1 ">1</text:note-citation><text:note-body><text:p text:style-name="ifm_p_font.normal_size.6.93pt_mt..5mm_indent.-0.1161in_mleft.0.1161in_ifm">https://waarismijnstemlokaal.nl/s/Eindhoven</text:p></text:note-body></text:note></text:p>
      <text:p text:style-name="ifm_p_mt.3.76mm_ifm">Antwoord 2, 3</text:p>
      <text:p text:style-name="ifm_p_ifm">Ik deel de mening dat het wenselijk is dat gemeenten bij het aanwijzen van stemlocaties (waar meerdere stembureaus zitting kunnen hebben), zo te werk gaan dat de verkiezing goed toegankelijk is voor zo veel mogelijk kiezers, onder wie ook ouderen. Juist nu we vanwege het coronavirus te maken hebben met beperkingen, is het belangrijk dat er voor kiezers een stemlocatie op korte afstand beschikbaar is. Het is daarom ook mijn streven dat het aantal stemlocaties ten opzichte van de Tweede Kamerverkiezing in 2017 op peil blijft, ongeacht het aantal stembureaus dat op elk van die locaties zitting houdt.</text:p>
      <text:p text:style-name="ifm_p_ifm">Ik heb navraag laten doen bij de gemeente Eindhoven. Men liet weten dat bij het aanwijzen van de stemlocaties zorgvuldig is gekeken naar spreiding van stemlokalen. Tevens is getracht de afstand van kiezers naar het dichtstbijzijnde stemlokaal zo klein mogelijk te houden. Het kan echter voorkomen dat de afstand naar een stemlokaal groter is dan men gewend is, omdat bepaalde reguliere locaties niet geschikt zijn om een stemming te houden onder covid-19-omstandigheden. In de gemeente Eindhoven worden 15 verzorgingslocaties bezocht door mobiele stembureaus met beperkte toegang. De betreffende bewoners ontvangen hierover een brief met informatie. Deze stemlokalen zijn echter niet opgenomen op de website «waarismijnstemlokaal.nl», omdat ze niet publiek toegankelijk zijn.</text:p>
      <text:p text:style-name="ifm_p_mt.3.76mm_ifm">Vraag 4</text:p>
      <text:p text:style-name="ifm_p_ifm">Bent u bereid alle gemeenten erop te wijzen dat er niet alleen, conform de aangenomen motie-Van Raak, méér stembureaus moeten zijn bij de aankomende verkiezingen maar dat deze stembureaus ook goed verspreid moeten zijn zodat iedereen veilig en laagdrempelig kan stemmen? Zo nee, waarom niet?</text:p>
      <text:p text:style-name="ifm_p_mt.3.76mm_ifm">Antwoord 4</text:p>
      <text:p text:style-name="ifm_p_ifm">Ik heb gemeenten eerder gewezen op het belang van het op peil houden van de stemlocaties ten opzichte van de Tweede Kamerverkiezing in 2017 en op het belang van spreiding en toegankelijkheid. Mijn indruk is dat gemeenten het belang van spreiding over de verschillende wijken c.q. dorpen of kernen goed op het netvlies hebben; ik zie dan ook geen reden om hen opnieuw op dit belang te wijzen.</text:p>
      <text:p text:style-name="ifm_p_mt.3.76mm_ifm">Vraag 5</text:p>
      <text:p text:style-name="ifm_p_ifm">Kunt u deze vragen beantwoorden voor 26 februari? Zo nee, waarom niet?</text:p>
      <text:p text:style-name="ifm_p_mt.3.76mm_ifm">Antwoord 5</text:p>
      <text:p text:style-name="ifm_p_ifm">Ik heb de vrage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e grote afstand naar stembureaus</dc:title>
    <meta:user-defined meta:name="OVERHEIDop.ParlID/DC.identifier">ah-tk-20202021-1852</meta:user-defined>
    <meta:user-defined meta:name="OVERHEIDop.vraagnummer">2021Z03520</meta:user-defined>
    <meta:user-defined meta:name="OVERHEIDop.aanhangselNummer">1852</meta:user-defined>
    <meta:user-defined meta:name="OVERHEIDop.ontvanger">K.H. Ollongren</meta:user-defined>
    <meta:user-defined meta:name="DCTERMS.W3CDTF/OVERHEIDop.datumOntvangst">2021-03-01</meta:user-defined>
    <meta:user-defined meta:name="OVERHEIDop.AanhangselTypen/DC.type">Antwoord</meta:user-defined>
    <meta:user-defined meta:name="OVERHEIDop.indiener">A.A.G.M. van Raa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1</meta:user-defined>
    <meta:user-defined meta:name="DC.title">Antwoord op vragen van het lid Van Raak over de grote afstand naar stembureaus</meta:user-defined>
    <meta:user-defined meta:name="DCTERMS.W3CDTF/DCTERMS.available">2021-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