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Remco Dijkstra</text:span> (VVD) aan de Minister van Infrastructuur en Waterstaat over <text:span text:style-name="ifm_span_font.italic_ifm">de artikelen «CBR neemt weer motorexamens af» en «CBR moet 600.000 examens inhalen»</text:span> (ingezonden 19 februari 2021).</text:p>
      <text:p text:style-name="ifm_p_font.roman_mt.3.76mm_ifm">Antwoord van Minister <text:span text:style-name="ifm_span_font.bold_ifm">Van Nieuwenhuizen Wijbenga</text:span> (Infrastructuur en Waterstaat) (ontvangen 26 februari 2021).</text:p>
      <text:p text:style-name="ifm_p_mt.3.76mm_ifm">Vraag 1</text:p>
      <text:p text:style-name="ifm_p_ifm">Bent u bekend met de artikelen «CBR neemt weer motorexamens af»<text:note text:id="ID-2021Z03443-d37e55" text:note-class="footnote"><text:note-citation text:label="1 ">1</text:note-citation><text:note-body><text:p text:style-name="ifm_p_font.normal_size.6.93pt_mt..5mm_indent.-0.1161in_mleft.0.1161in_ifm">Reformatorisch Dagblad, 17 februari 2021, (https://www.rd.nl/artikel/914606-cbr-neemt-weer-motorexamens-af)</text:p></text:note-body></text:note> en «CBR moet 600.000 examens inhalen»?<text:note text:id="ID-2021Z03443-d37e64" text:note-class="footnote"><text:note-citation text:label="2 ">2</text:note-citation><text:note-body><text:p text:style-name="ifm_p_font.normal_size.6.93pt_mt..5mm_indent.-0.1161in_mleft.0.1161in_ifm">NRC, 17 februari 2021 (https://www.nrc.nl/nieuws/2021/02/17/rijbewijs-cbr-moet-600000-examens-inhalen-a4032035)</text:p></text:note-body></text:note></text:p>
      <text:p text:style-name="ifm_p_mt.3.76mm_ifm">Antwoord 1</text:p>
      <text:p text:style-name="ifm_p_ifm">Ja.</text:p>
      <text:p text:style-name="ifm_p_mt.3.76mm_ifm">Vraag 2</text:p>
      <text:p text:style-name="ifm_p_ifm">Klopt het dat er circa 610.000 examens ingehaald moeten worden?</text:p>
      <text:p text:style-name="ifm_p_mt.3.76mm_ifm">Antwoord 2</text:p>
      <text:p text:style-name="ifm_p_ifm">Ja. Dat is het totaal aantal examens dat het CBR verwacht te zijn «misgelopen» door de twee lockdowns en die zij op enig moment verwachten in te moeten halen. Dat spreidt zich uit door de tijd omdat mensen ook geen rijlessen hebben kunnen volgen. Overigens is dit de inschatting tot en met 2 maart. Inmiddels is duidelijk dat praktijkexamens wel weer kunnen. Theorie-examens kunnen echter nog niet plaatsvinden. Dat betekent dat dit aantal verder zal stijgen.</text:p>
      <text:p text:style-name="ifm_p_mt.3.76mm_ifm">Vraag 3</text:p>
      <text:p text:style-name="ifm_p_ifm">Hoe verhoudt de 20 weken wachttijd als gevolg van corona zich tot een reguliere termijn? Wat was de normale termijn voordat de problemen bij het CBR ontstonden?</text:p>
      <text:p text:style-name="ifm_p_mt.3.76mm_ifm">Antwoord 3</text:p>
      <text:p text:style-name="ifm_p_ifm">De KPI voor de reserveringstermijn voor een praktijkexamen B is &lt; 7 weken, voor een herexamen B &lt; 5 weken en voor een theorie-examen B &lt; 4 weken. Voorafgaand aan de eerste lockdown voldeed het CBR al meerdere jaren aan deze kpi’s en waren er geen overschrijdingen. Kortom, deze overschrijdingen zijn volledig toe te schrijven aan het noodgedwongen stilleggen van de dienstverlening.</text:p>
      <text:p text:style-name="ifm_p_mt.3.76mm_ifm">Vraag 4</text:p>
      <text:p text:style-name="ifm_p_ifm">Welk aandeel hebben praktijkexamens voor de motor en brommer in het totaal aan praktijkexamens?</text:p>
      <text:p text:style-name="ifm_p_mt.3.76mm_ifm">Antwoord 4</text:p>
      <text:p text:style-name="ifm_p_ifm">In totaal moeten circa 610.000 examens ingehaald worden. Bijna de helft daarvan (293.000) betreft praktijkexamens. Daarbinnen gaat het om circa 43.000 examens voor brommer en motor (AM, AVB en AVD).</text:p>
      <text:p text:style-name="ifm_p_mt.3.76mm_ifm">Vraag 5</text:p>
      <text:p text:style-name="ifm_p_ifm">Wat is de reden om deze praktijkexamens spoedig te hervatten? Klopt het dat bij deze examens de coronaregels beter in acht kunnen worden genomen dan bij rijexamens in een auto het geval is?</text:p>
      <text:p text:style-name="ifm_p_mt.3.76mm_ifm">Antwoord 5</text:p>
      <text:p text:style-name="ifm_p_ifm">Elke dag dat het CBR niet kan examineren lopen de achterstanden verder op. Bij de rijexamens voor brommer en motor betreft het geen contactberoep, zoals dat bij het praktijkexamen in een voertuig wel het geval is. Het examineren met brommer en motor kan eenvoudiger op een verantwoorde en veilige wijze plaatsvinden omdat dit in de buitenlucht plaatsvindt en er ruim voldoende afstand gehouden kan worden. Er is een uitvoerig hygiëneprotocol dat het CBR hanteert bij de examenafname.</text:p>
      <text:p text:style-name="ifm_p_mt.3.76mm_ifm">Vraag 6</text:p>
      <text:p text:style-name="ifm_p_ifm">Krijgt de Kamer uw opinie over de door de directeur van het CBR in het artikel van het NRC geopperde maatregelen te horen in de Kamerbrief die u in maart naar de Kamer stuurt? Kunnen deze maatregelen dan direct van kracht worden? Welke maatregelen zijn verder nog denkbaar om de achterstand sneller in te lopen? Deelt u de zorg dat achterstanden nooit goed zijn en mensen hierdoor minder, of later dan gepland, mobiel kunnen zijn en dat hierdoor de kansen voor mensen om bepaalde bestemmingen of werkplekken te bereiken beperkt worden?</text:p>
      <text:p text:style-name="ifm_p_mt.3.76mm_ifm">Antwoord 6</text:p>
      <text:p text:style-name="ifm_p_ifm">In zijn algemeenheid is het inderdaad zo dat oplopende reserveringstermijnen niet goed zijn. Zoals in het antwoord op vraag 3 is aangegeven, is duidelijk dat deze oplopende termijnen het gevolg zijn van het noodgedwongen stopzetten van de dienstverlening. Het is daarom goed dat het CBR deze problemen signaleert, deelt en maatregelen voorstelt deze op te lossen. Zoals ik in mijn brief aan de Tweede Kamer van 16 februari heb geschreven, ben ik op dit moment in overleg met het CBR over hun voorstellen.</text:p>
      <text:p text:style-name="ifm_p_ifm">Wanneer een plan is vastgesteld, zal ik de Kamer hierover informeren. Het lijkt me goed dat dan over de definitieve maatregelen met uw Kamer te spreken in plaats van nu in te gaan op de voor- en nadelen van (concept)maatregelen waarvan nu nog niet duidelijk is of ze in het definitieve plan staan en waarvan de details nu niet duidelijk zijn.</text:p>
      <text:p text:style-name="ifm_p_ifm">De termijn waarop maatregelen van kracht worden is gekoppeld aan het moment waarop de dienstverlening van het CBR weer deels of volledig kan worden opgestart. Inmiddels is duidelijk dat praktijkexamens weer kunnen plaatsvinden vanaf 3 maart. Het is hierbij goed te beseffen dat de eerste periode (inmiddels circa 3 maanden) wordt gebruikt om de uitgestelde examens die sinds 15 december geen doorgang hebben kunnen vinden in te halen. Pas daarna zullen «nieuwe» kandidaten examen kunnen doen.</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artikelen 'CBR neemt weer motorexamens af' en 'CBR moet 600.000 examens inhalen'</dc:title>
    <meta:user-defined meta:name="OVERHEIDop.ParlID/DC.identifier">ah-tk-20202021-1851</meta:user-defined>
    <meta:user-defined meta:name="OVERHEIDop.vraagnummer">2021Z03443</meta:user-defined>
    <meta:user-defined meta:name="OVERHEIDop.aanhangselNummer">1851</meta:user-defined>
    <meta:user-defined meta:name="OVERHEIDop.ontvanger">C. van Nieuwenhuizen Wijbenga</meta:user-defined>
    <meta:user-defined meta:name="DCTERMS.W3CDTF/OVERHEIDop.datumOntvangst">2021-02-26</meta:user-defined>
    <meta:user-defined meta:name="OVERHEIDop.AanhangselTypen/DC.type">Antwoord</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Remco Dijkstra over de artikelen 'CBR neemt weer motorexamens af' en 'CBR moet 600.000 examens inhal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