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Nijboer</text:span> (PvdA) aan de Staatssecretaris van Financiën over <text:span text:style-name="ifm_span_font.italic_ifm">de aangenomen resolutie van het Europees Parlement van 21 januari 2021 over de herziening van de EU-lijst van belastingparadijzen (2020/2863(RSP)).</text:span> (ingezonden 12 februari 2021).</text:p>
      <text:p text:style-name="ifm_p_font.roman_mt.3.76mm_ifm">Antwoord van Staatssecretaris <text:span text:style-name="ifm_span_font.bold_ifm">Vijlbrief</text:span> (Financiën – Fiscaliteit en Belastingdienst) (ontvangen 26 februari 2021).</text:p>
      <text:p text:style-name="ifm_p_mt.3.76mm_ifm">Vraag 1</text:p>
      <text:p text:style-name="ifm_p_ifm">Bent u bekend met de resolutie van het Europees Parlement «Herziening van de EU-lijst van belastingparadijzen»? Bent u het ermee eens dat de Kaaimaneilanden, volgens het «State of Tax Justice report 2020» ’s werelds grootste belastingparadijs, in oktober 2020 van de EU-lijst van belastingparadijzen zijn afgehaald?</text:p>
      <text:p text:style-name="ifm_p_mt.3.76mm_ifm">Antwoord 1</text:p>
      <text:p text:style-name="ifm_p_ifm">Ja, ik ben bekend met de resolutie. De Kaaimaneilanden voldoen aan de geldende fiscale minimum criteria die door de Gedragscodegroep zijn gesteld. Om deze reden zijn de Kaaimaneilanden van EU fiscale lijst van non-coöperatieve jurisdicties gehaald.</text:p>
      <text:p text:style-name="ifm_p_mt.3.76mm_ifm">Vraag 2</text:p>
      <text:p text:style-name="ifm_p_ifm">Onderschrijft u de conclusie dat we strengere criteria nodig hebben voor de lijst van niet-coöperatieve jurisdicties voor belastingdoeleinden? Bent u er voorstander van dat landen die geen winstbelasting hebben, of een winstbelasting hebben met een tarief van 0%, automatisch op de lijst worden geplaatst? Zo ja, wat gaat u doen om dit te bewerkstelligen? Zo niet, waarom?</text:p>
      <text:p text:style-name="ifm_p_mt.3.76mm_ifm">Antwoord 2</text:p>
      <text:p text:style-name="ifm_p_ifm">Die conclusie onderschrijf ik. Mede gezien het uitgangspunt van de pijler 2 discussie in de OESO, dat er wereldwijd een minimum aan belasting moet worden afgedragen, lijkt het mij logisch om een criterium op te stellen dat aanslaat op het feit dat een land geen winstbelasting heeft of een tarief van 0% toepast. Een dergelijk criterium zal ook gemakkelijker toe te passen zijn dan het huidige criterium hierover en zou hetzelfde kunnen werken als de Nederlandse lijst van laagbelastende landen. Op dit moment wordt er in de Gedragscodegroep gesproken over de aanpassing van het mandaat en de criteria die daaraan zijn verbonden. Nederland brengt daarbij het bovenstaande standpunt naar voren.</text:p>
      <text:p text:style-name="ifm_p_mt.3.76mm_ifm">Vraag 3</text:p>
      <text:p text:style-name="ifm_p_ifm">Bent u het ermee eens dat, in het tegengaan van belastingontwijking, EU- en niet-EU-landen aan de hand van dezelfde criteria moeten worden getoetst? Hoe gaat u ervoor zorgen dat EU-lidstaten aan dezelfde criteria worden getoetst?</text:p>
      <text:p text:style-name="ifm_p_mt.3.76mm_ifm">Antwoord 3</text:p>
      <text:p text:style-name="ifm_p_ifm">De criteria waar de derde landen aan moeten voldoen, zijn gebaseerd op de OESO-minimumstandaard op, bijvoorbeeld, het gebied van fiscale informatie-uitwisseling, en de criteria van de Gedragscodegroep op het gebied van schadelijke belastingconcurrentie. De OESO-minimumstandaard is voor de EU-lidstaten overgezet naar EU-wet en -regelgeving, inclusief de optionele onderwerpen zoals Mandatory Disclosure. Om deze reden geldt de minimumstandaard dus ook voor de EU-lidstaten. Wel is het zo dat de criteria op het gebied van de OESO-minimumstandaard dan niet door de Gedragscodegroep worden getoetst, maar door de Commissie die toezicht houdt op de toepassing van EU-wet en -regelgeving.</text:p>
      <text:p text:style-name="ifm_p_mt.3.76mm_ifm">Vraag 4</text:p>
      <text:p text:style-name="ifm_p_ifm">Bent u net als het Europees Parlement voorstander van het bevorderen van transparantie binnen de groep gedragscode, het EU-orgaan dat verantwoordelijk is voor het toetsen van derde landen en schadelijke belastingconstructies binnen de EU? Wat is uw inzet in de onderhandelingen die op dit moment lopen tot het hervormen van de groep gedragscode?</text:p>
      <text:p text:style-name="ifm_p_mt.3.76mm_ifm">Antwoord 4</text:p>
      <text:p text:style-name="ifm_p_ifm">Nederland is al een tijd voorstander van het bevorderen van meer transparantie van de Gedragscodegroep. Met resultaat. Zo zijn er uitgebreide en overzichtelijke webpagina’s opgesteld over het werk van de Gedragscodegroep<text:note text:id="ID-1850-d37e97" text:note-class="footnote"><text:note-citation text:label="1 ">1</text:note-citation><text:note-body><text:p text:style-name="ifm_p_font.normal_size.6.93pt_mt..5mm_indent.-0.1161in_mleft.0.1161in_ifm">https://www.consilium.europa.eu/nl/council-eu/preparatory-bodies/code-conduct-group/</text:p></text:note-body></text:note> en de lijst voor non-coöperatieve jurisdicties<text:note text:id="ID-1850-d37e105" text:note-class="footnote"><text:note-citation text:label="2 ">2</text:note-citation><text:note-body><text:p text:style-name="ifm_p_font.normal_size.6.93pt_mt..5mm_indent.-0.1161in_mleft.0.1161in_ifm">https://www.consilium.europa.eu/nl/policies/eu-list-of-non-cooperative-jurisdictions/</text:p></text:note-body></text:note>. Beide webpagina’s worden frequent bijgewerkt en alle aangenomen besluiten, conclusies, en verslagen zijn op deze pagina’s goed terug te vinden. Wel zouden, naar mijn mening, de openbare verslagen van de vergaderingen van de Gedragscodegroep een beter inzicht moeten verstrekken van de besproken onderwerpen. Deze verbetering brengt Nederland geregeld op, als er in het kader van de hervormingen gesproken wordt over de transparantie van de Gedragscodegroep.</text:p>
      <text:p text:style-name="ifm_p_mt.3.76mm_ifm">Vraag 5</text:p>
      <text:p text:style-name="ifm_p_ifm">Wat is uw mening over de verschillende defensieve maatregelen die in de resolutie van het Europees Parlement worden voorgesteld? Wat gaat u doen om dergelijke maatregelen in te voeren?</text:p>
      <text:p text:style-name="ifm_p_mt.3.76mm_ifm">Antwoord 5</text:p>
      <text:p text:style-name="ifm_p_ifm">Het Europese Parlement is van mening dat de lidstaten, op basis van EU-wetgeving, eenduidige defensieve maatregelen moeten toepassen jegens non-coöperatieve jurisdicties in plaats van een keuze uit een limitatieve lijst aan defensieve maatregelen. Ik deel de mening van het EP dat de lijst aan defensieve maatregelen te veel uiteenlopende maatregelen biedt, die niet allemaal dezelfde uitwerking hebben. Dit is ook erkend door de Commissie. De Commissie heeft in mededeling Goed Fiscaal Bestuur<text:note text:id="ID-1850-d37e124" text:note-class="footnote"><text:note-citation text:label="3 ">3</text:note-citation><text:note-body><text:p text:style-name="ifm_p_font.normal_size.6.93pt_mt..5mm_indent.-0.1161in_mleft.0.1161in_ifm">COM/2020/313, MEDEDELING VAN DE COMMISSIE AAN HET EUROPEES PARLEMENT EN DE RAAD over goed fiscaal bestuur in de EU en daarbuiten</text:p></text:note-body></text:note> aangegeven van plan te zijn om in 2022 een evaluatie over deze maatregelen te publiceren, mogelijk vergezeld van een wetgevend voorstel. Ik stel voor om op basis van de bevindingen van de Commissie de volgende stap te maken op het gebied van eenduidige defensiev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aangenomen resolutie van het Europees Parlement op 21 januari 2021 over de herziening van de EU-lijst van belastingparadijzen</dc:title>
    <meta:user-defined meta:name="OVERHEIDop.ParlID/DC.identifier">ah-tk-20202021-1850</meta:user-defined>
    <meta:user-defined meta:name="OVERHEIDop.vraagnummer">2021Z03046</meta:user-defined>
    <meta:user-defined meta:name="OVERHEIDop.aanhangselNummer">1850</meta:user-defined>
    <meta:user-defined meta:name="OVERHEIDop.ontvanger">J.A. Vijlbrief</meta:user-defined>
    <meta:user-defined meta:name="DCTERMS.W3CDTF/OVERHEIDop.datumOntvangst">2021-02-26</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Nijboer over de aangenomen resolutie van het Europees Parlement op 21 januari 2021 over de herziening van de EU-lijst van belastingparadijz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