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84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49</text:p>
      <text:p text:style-name="ifm_p_font.roman_mt.3.76mm_ifm">Vragen van de leden <text:span text:style-name="ifm_span_font.bold_ifm">Moorlag</text:span> en <text:span text:style-name="ifm_span_font.bold_ifm">Gijs van Dijk</text:span> (beiden PvdA) aan de Staatssecretaris van Economische Zaken en Klimaat en de Minister van Sociale Zaken en Werkgelegenheid over <text:span text:style-name="ifm_span_font.italic_ifm">de steunmaatregelen voor schoonheidsspecialisten</text:span> (ingezonden 8 januari 2021).</text:p>
      <text:p text:style-name="ifm_p_font.roman_mt.3.76mm_ifm">Antwoord van Staatssecretaris <text:span text:style-name="ifm_span_font.bold_ifm">Keijzer</text:span> (Economische Zaken en Klimaat), mede namens de Minister van Sociale Zaken en Werkgelegenheid (ontvangen 26 februari 2021).</text:p>
      <text:p text:style-name="ifm_p_mt.3.76mm_ifm">Vraag 1</text:p>
      <text:p text:style-name="ifm_p_ifm">Kent u het bericht «Schoonheidsspecialisten vragen om extra coronasteun»?<text:note text:id="ID-2021Z00236-d37e57" text:note-class="footnote"><text:note-citation text:label="1 ">1</text:note-citation><text:note-body><text:p text:style-name="ifm_p_font.normal_size.6.93pt_mt..5mm_indent.-0.1161in_mleft.0.1161in_ifm">Leeuwarder Courant, 18 december 2020, Schoonheidsspecialisten vragen om extra coronasteun (https://www.lc.nl/economie/Schoonheidsspecialisten-vragen-om-extra-coronasteun-26299856.html)</text:p></text:note-body></text:note></text:p>
      <text:p text:style-name="ifm_p_mt.3.76mm_ifm">Antwoord 1</text:p>
      <text:p text:style-name="ifm_p_ifm">Ja.</text:p>
      <text:p text:style-name="ifm_p_mt.3.76mm_ifm">Vraag 2, 3, 5</text:p>
      <text:p text:style-name="ifm_p_ifm">Hoe beoordeelt u de knellende situatie waarin schoonheidsspecialisten verkeren, als sector die door de coronamaatregelen geen omzet kan draaien en dus volledig afhankelijk is van de steunmaatregelen?</text:p>
      <text:p text:style-name="ifm_p_ifm">Wat is uw reactie op de dringende vraag vanuit de sector naar extra steun omdat een groot aantal schoonheidsspecialisten failliet dreigt te gaan?</text:p>
      <text:p text:style-name="ifm_p_ifm">Deelt u de mening dat schoonheidsspecialisten nu te weinig steun krijgen voor hoe hard zij worden getroffen door de coronamaatregelen? Zo ja, hoe gaat u daar verandering in brengen?</text:p>
      <text:p text:style-name="ifm_p_mt.3.76mm_ifm">Antwoord 2, 3, 5</text:p>
      <text:p text:style-name="ifm_p_ifm">Op 23 februari heeft het kabinet het besluit genomen dat de contactberoepen hun werk weer mogen hervatten. Het kabinet hoopt met deze verruiming de ondernemers en de mensen in het land lucht te kunnen bieden<text:note text:id="ID-1849-d37e98" text:note-class="footnote"><text:note-citation text:label="2 ">2</text:note-citation><text:note-body><text:p text:style-name="ifm_p_font.normal_size.6.93pt_mt..5mm_indent.-0.1161in_mleft.0.1161in_ifm">Kamerstuk 25 295, nr. 995</text:p></text:note-body></text:note>.</text:p>
      <text:p text:style-name="ifm_p_ifm">Het kabinet is zich ervan bewust dat de tweede lockdown veel ondernemers opnieuw hard heeft geraakt en nog steeds raakt. Hoewel het steun- en herstelpakket in principe mee-ademt met de toenemende omzetverliezen, is in het kader van de zeer strenge maatregelen die golden en nog steeds gelden het steun- en herstelpakket recent verder uitgebreid<text:note text:id="ID-1849-d37e109" text:note-class="footnote"><text:note-citation text:label="3 ">3</text:note-citation><text:note-body><text:p text:style-name="ifm_p_font.normal_size.6.93pt_mt..5mm_indent.-0.1161in_mleft.0.1161in_ifm">Kamerbrief «Uitbreiding economisch steun- en herstelpakket», 21 januari 2021, Kamerstuk 35 420, nr. 217</text:p></text:note-body></text:note>. Met het vaccin in zicht, wil het kabinet met de uitbreiding van het steun- en herstelpakket zo veel mogelijk bedrijven die in de kern gezond zijn door deze crisis heen trekken en banen en bedrijvigheid behouden. Door binnen de TVL in het eerste kwartaal onder meer een verhoging van het subsidiepercentage door te voeren en het minimumbedrag te verhogen, helpt het kabinet ook de kleinere ondernemers, zoals de contactberoepen. Kleine ondernemers met personeel in dienst profiteren van een hoger NOW subsidiepercentage van 85%. Schoonheidsspecialisten die als zelfstandig ondernemer werkzaam zijn kunnen wanneer zij aan de voorwaarden voldoen ook per 1 februari 2021 een Tijdelijke overbruggingsregeling zelfstandig ondernemers (Tozo) uitkering aanvragen voor de maand ervoor.</text:p>
      <text:p text:style-name="ifm_p_mt.3.76mm_ifm">Vraag 4</text:p>
      <text:p text:style-name="ifm_p_ifm">Acht u het redelijk dat veel zzp-schoonheidsspecialisten hun hypotheek niet meer kunnen betalen omdat zij wegens de partnertoets in de Tijdelijke overbruggingsregeling zelfstandig ondernemers (Tozo) niet in aanmerking komen voor steun?</text:p>
      <text:p text:style-name="ifm_p_mt.3.76mm_ifm">Antwoord 4</text:p>
      <text:p text:style-name="ifm_p_ifm">Als onderdeel van de genoemde uitbreiding van het economisch steun- en herstelpakket heeft het kabinet de Tijdelijke Ondersteuning Noodzakelijke Kosten (TONK) gecreëerd. Via de gemeenten kan binnenkort aan huishoudens middels de TONK hulp worden geboden bij het betalen van onvermijdelijke en noodzakelijke kosten wanneer zij deze door een onvoorzienbare en onvermijdelijke terugval in hun inkomen in verband met de coronamaatregelen niet langer kunnen dragen. Gemeenten kunnen hierbij eigen keuzes maken. Maar de focus ligt op woonkosten waaronder in ieder geval huur, aflossing hypotheek, hypotheekrente en kosten voor nutsvoorzieningen, gas, water, licht wordt verstaan. Deze regeling kan mogelijk ook uitkomst bieden aan zelfstandigen die vanwege de invoering van de partnerinkomenstoets geen recht meer hebben op Tozo.</text:p>
      <text:p text:style-name="ifm_p_mt.3.76mm_ifm">Vraag 6</text:p>
      <text:p text:style-name="ifm_p_ifm">Bent u bereid op korte termijn met brancheorganisatie Anbos in gesprek te gaan?</text:p>
      <text:p text:style-name="ifm_p_mt.3.76mm_ifm">Antwoord 6</text:p>
      <text:p text:style-name="ifm_p_ifm">Met de uitbreiding van het steunpakket is er substantieel meer steun beschikbaar gekomen voor ondernemers. Ik heb recent ook een gesprek gevoerd met vertegenwoordigers van de sector. Ik ben uiteraard bereid om met de Anbos in gesprek te gaan over het steun- en herstelpakket en de specifieke situatie van de schoonheidsspecialisten daari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Moorlag en Gijs van Dijk over de steunmaatregelen voor schoonheidsspecialisten</dc:title>
    <meta:user-defined meta:name="OVERHEIDop.ParlID/DC.identifier">ah-tk-20202021-1849</meta:user-defined>
    <meta:user-defined meta:name="OVERHEIDop.vraagnummer">2021Z00236</meta:user-defined>
    <meta:user-defined meta:name="OVERHEIDop.aanhangselNummer">1849</meta:user-defined>
    <meta:user-defined meta:name="OVERHEIDop.ontvanger">M.C.G. Keijzer</meta:user-defined>
    <meta:user-defined meta:name="DCTERMS.W3CDTF/OVERHEIDop.datumOntvangst">2021-02-26</meta:user-defined>
    <meta:user-defined meta:name="OVERHEIDop.AanhangselTypen/DC.type">Antwoord</meta:user-defined>
    <meta:user-defined meta:name="OVERHEIDop.indiener">G.J. (Gijs) van Dijk</meta:user-defined>
    <meta:user-defined meta:name="OVERHEIDop.indiener">W.J. Moorla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2-26</meta:user-defined>
    <meta:user-defined meta:name="DC.title">Antwoord op vragen van de leden Moorlag en Gijs van Dijk over de steunmaatregelen voor schoonheidsspecialisten</meta:user-defined>
    <meta:user-defined meta:name="DCTERMS.W3CDTF/DCTERMS.available">2021-03-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Economie | Ondernemen</meta:user-defined>
    <meta:user-defined meta:name="OVERHEIDop.versieInformatie"/>
  </office:meta>
</office:document-meta>
</file>