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Groothuizen</text:span> (D66) aan de Staatssecretaris van Justitie en Veiligheid over <text:span text:style-name="ifm_span_font.italic_ifm">het bericht «Lange rijen bij registratie in Ter Apel»</text:span> (ingezonden 15 januari 2021).</text:p>
      <text:p text:style-name="ifm_p_font.roman_mt.3.76mm_ifm">Antwoord van Staatssecretaris <text:span text:style-name="ifm_span_font.bold_ifm">Broekers-Knol</text:span> (Justitie en Veiligheid) (ontvangen 26 februari 2021). Zie ook Aanhangsel Handelingen, vergaderjaar 2020–2021, nr. 499.</text:p>
      <text:p text:style-name="ifm_p_mt.3.76mm_ifm">Vraag 1</text:p>
      <text:p text:style-name="ifm_p_ifm">Herinnert u zich uw antwoorden op eerdere Kamervragen over het bericht «Lange rijen bij registratie in Ter Apel»?<text:note text:id="ID-2021Z00735-d37e56" text:note-class="footnote"><text:note-citation text:label="1 ">1</text:note-citation><text:note-body><text:p text:style-name="ifm_p_font.normal_size.6.93pt_mt..5mm_indent.-0.1161in_mleft.0.1161in_ifm">Aanhangsel Handelingen, vergaderjaar 2020–2021, nr. 731</text:p></text:note-body></text:note></text:p>
      <text:p text:style-name="ifm_p_mt.3.76mm_ifm">Antwoord 1</text:p>
      <text:p text:style-name="ifm_p_ifm">Ja.</text:p>
      <text:p text:style-name="ifm_p_mt.3.76mm_ifm">Vraag 2</text:p>
      <text:p text:style-name="ifm_p_ifm">Op welke manier heeft u uitvoering gegeven aan uw opvatting dat het «van groot belang is dat asielzoekers op een humane manier worden opgevangen»? Hoeven asielzoekers die aankomen in Ter Apel inmiddels niet meer op een stoel of op de grond te overnachten als zij na sluitingstijd aankomen?</text:p>
      <text:p text:style-name="ifm_p_mt.3.76mm_ifm">Antwoord 2</text:p>
      <text:p text:style-name="ifm_p_ifm">In de beantwoording van de Kamervragen van de leden Groothuizen (D66) en Van Toorenburg (CDA) over het bericht «Lange rijen bij registratie in Ter Apel»<text:note text:id="ID-1846-d37e90" text:note-class="footnote"><text:note-citation text:label="2 ">2</text:note-citation><text:note-body><text:p text:style-name="ifm_p_font.normal_size.6.93pt_mt..5mm_indent.-0.1161in_mleft.0.1161in_ifm">Antwoord op vragen van de leden Groothuizen en Van Toorenburg over het bericht «Lange rijen bij registratie in Ter Apel» (Aanhangsel Handelingen, vergaderjaar 2020–2021, nr. 731).</text:p></text:note-body></text:note>, heb ik uiteengezet op welke wijze asielzoekers nu tijdens de COVID-19 pandemie worden opgevangen in het aanmeldproces in Ter Apel. Daarbij heb ik aangegeven dat asielzoekers die zich overdag binnen de reguliere openingstijden (dat wil zeggen tussen 08.00 en 17.00 uur) melden in Ter Apel om een asielaanvraag in te dienen, diezelfde dag door de IND worden geregistreerd. Alle inzet is erop gericht dat iedereen vervolgens diezelfde dag nog het Identificatie- en Registratieproces (I&amp;R-proces) bij AVIM doorloopt, waarna men opgevangen wordt in de reguliere opvang van de Centrale Ontvangstlocatie (COL). Hier ontvangen asielzoekers opvang en begeleiding van COA. Dat wil zeggen dat zij naast een bed onder andere maaltijden en verzorgingsproducten ontvangen. Dit lukt doorgaans goed. Echter wanneer het I&amp;R-proces, dat enige tijd in beslag neemt, niet meer op diezelfde dag kan plaatsvinden, zal de asielzoeker de nacht doorbrengen in een van de nieuw in gebruik genomen paviljoens. Er zijn vier paviljoens beschikbaar voor asielzoekers die al wel door GezondsheidsZorg Asielzoekers (GZA) zijn gecontroleerd op verschijnselen van COVID-19 en door de IND zijn geregistreerd. Deze paviljoens zijn verwarmd en er zijn bedden beschikbaar. In principe doorloopt een asielzoeker de volgende dag dan alsnog het I&amp;R-proces.</text:p>
      <text:p text:style-name="ifm_p_ifm">Asielzoekers die buiten de reguliere openingstijden aankomen – en niet zijn gecontroleerd op verschijnselen van COVID-19 – gaan ongeregistreerd naar een apart, daartoe aangewezen, paviljoen van het COA. Deze vernieuwde «wachtkamer» is verwarmd alwaar men kan plaatsnemen op een stoel, zoals ook voor de COVID-19 pandemie het geval was. Hierbij wordt een uitzondering gemaakt voor gezinnen en kwetsbare asielzoekers (zoals alleenstaande minderjarige vluchtelingen), zij krijgen wel een bed toegewezen in de paviljoens. In de praktijk kan het gebeuren dat ook anderen, bijvoorbeeld vanwege bijzondere omstandigheden, toch een bed krijgen aangeboden in de paviljoens.</text:p>
      <text:p text:style-name="ifm_p_mt.3.76mm_ifm">Vraag 3, 4</text:p>
      <text:p text:style-name="ifm_p_ifm">Klopt het dat een van de knelpunten in Ter Apel wordt gevormd door de openingstijden van de Afdeling Vreemdelingenpolitie, Identificatie en Mensenhandel (AVIM)? Zo nee, hoe zit het wel? Zo ja, wat gaat u daar aan doen?</text:p>
      <text:p text:style-name="ifm_p_ifm">Zou het een mogelijkheid zijn om afspraken te maken met de AVIM dat de openingstijden in ieder geval verruimd worden tijdens periodes van verhoogde instroom? Indien het helemaal niet mogelijk blijkt de openingstijden te verruimen, bent u dan bereid ervoor te zorgen dat asielzoekers die buiten openingstijden aankomen in de «wachtkamer» de nacht op een matras met een deken kunnen doorbrengen? Zo nee, waarom niet? Deelt u de mening dat het bieden van een matras een logisch onderdeel is van «humane opvang bieden»?</text:p>
      <text:p text:style-name="ifm_p_mt.3.76mm_ifm">Antwoord 3, 4</text:p>
      <text:p text:style-name="ifm_p_ifm">AVIM voert als onderdeel van het aanmeldproces het I&amp;R-proces uit. Het gehele aanmeldproces kent verschillende stappen die door verschillende ketenorganisaties worden uitgevoerd. Langere openingstijden van het identificatie- en registratieproces vraagt daarom naast verlengde inzet van AVIM ook verlengde inzet van andere ketenpartners die bij het aanmeldproces betrokken zijn. Om helemaal te voorkomen dat asielzoekers een nacht in een paviljoen moeten doorbrengen, zou het aanmeldproces 24 uur per dag zeven dagen per week moeten draaien, aangezien asielzoekers dag en nacht aankomen in Ter Apel. Dit vraagt echter een dusdanig grote inzet van AVIM en andere ketenpartners dat ervoor is gekozen om asielzoekers die gedurende de dag niet het (gehele) aanmeldproces hebben kunnen doorlopen op te vangen in bedden in paviljoens, zoals in het antwoord op vraag 2 is beschreven.</text:p>
      <text:p text:style-name="ifm_p_ifm">Daarnaast lukt het AVIM over het algemeen om het I&amp;R-proces binnen 24 uur na aankomst van een asielzoeker te starten zoals is afgesproken. AVIM kan op dit moment in Ter Apel en Budel gemiddeld zestig asielzoekers per dag identificeren en registreren. De asielinstroom is echter niet elke dag constant. Hierdoor kan bij een hogere instroom dan gemiddeld zestig een achterstand ontstaan in het I&amp;R-proces, die wordt weggewerkt als de instroom lager is. Gemiddeld genomen is de AVIM-inzet genoeg om de asielinstroom bij te houden. Mocht de AVIM-inzet in de toekomst door een hogere asielinstroom structureel onvoldoende zijn, dan kan de inzet worden verhoogd.</text:p>
      <text:p text:style-name="ifm_p_ifm">Bovendien doorlopen niet alle asielzoekers die in Ter Apel binnenkomen het I&amp;R-proces. Een deel hoeft dit proces niet te doorlopen, omdat deze asielzoekers een herhaalde aanvraag doen en dus al bekend zijn in Nederland.</text:p>
      <text:p text:style-name="ifm_p_mt.3.76mm_ifm">Vraag 5</text:p>
      <text:p text:style-name="ifm_p_ifm">Wanneer is sprake van een onverwachte piek in het aantal aanmeldingen? Deelt u de mening dat het streven naar een meer robuuste asielketen die beter bestand is tegen schommelingen in de instroom begint in Ter Apel? Welke concrete stappen zijn gezet naar aanleiding van het programma Flexibele Asielketen om het proces in Ter Apel rondom de eerste aanmelding beter bestand te laten zijn tegen onverwachte pieken, met name het afgelopen jaar tijdens de COVID-19 crisis?<text:note text:id="ID-2021Z00735-d37e93" text:note-class="footnote"><text:note-citation text:label="3 ">3</text:note-citation><text:note-body><text:p text:style-name="ifm_p_font.normal_size.6.93pt_mt..5mm_indent.-0.1161in_mleft.0.1161in_ifm">Zoals bijvoorbeeld vermeld in Kamerstuk 19 637, nr. 2634 en in de de begrotingsstaten van het Ministerie van Justitie en Veiligheid (VI) voor het jaar 2021, p. 81: «Bij VJN 2019 is besloten dat de IND op een stabielere wijze gefinancierd wordt om de IND in staat te stellen een stabieler financieel en personeelsbeleid te voeren, waardoor de IND beter kan inspelen op schommelingen in de instroom.» (Kamerstuk 35 570 VI, nr. 2)</text:p></text:note-body></text:note></text:p>
      <text:p text:style-name="ifm_p_mt.3.76mm_ifm">Antwoord 5</text:p>
      <text:p text:style-name="ifm_p_ifm">De situatie van het afgelopen jaar rondom de COVID-19 pandemie en het tijdelijk opschorten van het asielproces in het voorjaar was ongekend en was onvoorzien. De pandemie heeft ervoor gezorgd dat het reguliere aanmeldproces moest worden aangepast en dat asielzoekers die nog niet zijn geïdentificeerd en geregistreerd in afzonderlijke paviljoens worden opgevangen. Deze onvoorziene situatie maakte geen deel uit van de opdracht van het programma Flexibilisering Asielketen. Wel heeft dit programma een vernieuwd I&amp;R-proces opgesteld dat ertoe leidt dat er sneller een duidelijker beeld van de asielzoeker ontstaat en resulteert in kwalitatief betere dossiers bij de start van het asielproces. Voor meer informatie over de resultaten van het Programma Flexibilisering Asielketen verwijs ik u naar de voortgangsbrief die ik op 17 december jl. aan uw Kamer heb gestuurd.<text:note text:id="ID-1846-d37e147" text:note-class="footnote"><text:note-citation text:label="4 ">4</text:note-citation><text:note-body><text:p text:style-name="ifm_p_font.normal_size.6.93pt_mt..5mm_indent.-0.1161in_mleft.0.1161in_ifm">Kamerstuk 19 637, nr. 2685</text:p></text:note-body></text:note></text:p>
      <text:p text:style-name="ifm_p_mt.3.76mm_ifm">Vraag 6</text:p>
      <text:p text:style-name="ifm_p_ifm">Is de ketenregisseur die aangesteld zou worden om het aanmeldproces te optimaliseren al aangesteld? Zo nee, per wanneer begint deze ketenregisseur? Hoe verhoudt deze ketenregisseur zich tot het programma Flexibele Asielketen?</text:p>
      <text:p text:style-name="ifm_p_mt.3.76mm_ifm">Antwoord 6</text:p>
      <text:p text:style-name="ifm_p_ifm">Op 1 november jl. is een ketenregisseur in Ter Apel van start gegaan. Het aandachtsgebied van de ketenregisseur is de structurele verbetering van de samenwerkingsrelatie in Ter Apel door knelpunten vast te stellen, deze met betrokken ketenpartners op te lossen en verbetervoorstellen te doen voor een beter lopend operationeel ketenproces. Het gaat hierbij met name om het verbeteren van de ketensamenwerking binnen het aanmeldproces.</text:p>
      <text:p text:style-name="ifm_p_ifm">Het programma Flexibilisering Asielketen is afgelopen zomer afgerond. De verschillende onderdelen die nog verder moeten worden uitgewerkt en geïmplementeerd zijn overgedragen aan verschillende betrokken ketenorganisaties. Het gaat hierbij onder meer om de invoering van een regietafel, een voorportaal en een frontoffice als onderdelen van een vernieuwd I&amp;R proces. De organisaties zijn momenteel bezig om de verschillende onderdelen gefaseerd te implementeren en hebben hiervoor projectleiders aangesteld. De ketenregisseur zal hier vanuit zijn rol uiteraard ook bij betrokken zijn.</text:p>
      <text:p text:style-name="ifm_p_mt.3.76mm_ifm">Vraag 7</text:p>
      <text:p text:style-name="ifm_p_ifm">Deelt u de mening dat juist in tijden van lage of verminderde instroomde (uitvoerings-)organisaties in de asielketen zich moeten voorbereiden op momenten dat de instroom weer toeneemt? Welke voorbereidende stappen worden er op dit moment gezet om te voorkomen dat er bij hoge pieken in de instroom geen asielzoekers meer zijn die op een stoel of op de grond moeten overnachten?</text:p>
      <text:p text:style-name="ifm_p_mt.3.76mm_ifm">Antwoord 7</text:p>
      <text:p text:style-name="ifm_p_ifm">De hoogte van de asielinstroom is afhankelijk van veel externe factoren en is lastig om te voorspellen. Desalniettemin wordt in de migratieketen ten minste twee keer per jaar ten behoeve van de begrotingscyclus een prognose opgesteld, zodat ketenpartners een gemeenschappelijke verwachting hebben van de toekomst. Dit geeft ketenorganisaties de mogelijkheid om zich, in overleg met mijn departement, voor te bereiden op groei of krimp.</text:p>
      <text:p text:style-name="ifm_p_ifm">Het uiterste groeiscenario zou grote hoeveelheden reservecapaciteit vragen bij alle betrokken organisaties in het asielproces waarvoor nu geen middelen beschikbaar zijn. Dit neemt niet weg dat ik van ketenorganisaties vraag dat zij proactief en flexibel omgaan met een verhoogde instroom.</text:p>
      <text:p text:style-name="ifm_p_ifm">Zoals ik in het antwoord op vraag 2 hebben aangegeven hoeven nu enkel asielzoekers die buiten de reguliere openingstijden aankomen in Ter Apel, met uitzondering van kwetsbare groepen, de nacht op een stoel door te brengen in een verwarmde wachtkamer. Wat betreft eventuele pieken in de aanmeldprocedure verwijs ik u naar de beantwoording van de Kamervragen van de leden Groothuizen (D66) en Van Toorenburg (CDA) over het bericht «Lange rijen bij registratie in Ter Apel»<text:note text:id="ID-1846-d37e187" text:note-class="footnote"><text:note-citation text:label="5 ">5</text:note-citation><text:note-body><text:p text:style-name="ifm_p_font.normal_size.6.93pt_mt..5mm_indent.-0.1161in_mleft.0.1161in_ifm">Antwoord op vragen van de leden Groothuizen en Van Toorenburg over het bericht «Lange rijen bij registratie in Ter Apel» (Aanhangsel Handelingen, vergaderjaar 2020–2021, nr. 731).</text:p></text:note-body></text:note>, waarin ik heb aangegeven dat het uitdrukkelijk niet de bedoeling dat is dat asielzoekers twee nachten doorbrengen op een stoel in de «wachtkamer». Echter bij een onverwacht grote piek in het aantal aanmeldingen, waarbij kwetsbare asielzoekers voorrang krijgen, is dat niet altijd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Lange rijen bij registratie in Ter Apel'</dc:title>
    <meta:user-defined meta:name="OVERHEIDop.ParlID/DC.identifier">ah-tk-20202021-1846</meta:user-defined>
    <meta:user-defined meta:name="OVERHEIDop.vraagnummer">2021Z00735</meta:user-defined>
    <meta:user-defined meta:name="OVERHEIDop.aanhangselNummer">1846</meta:user-defined>
    <meta:user-defined meta:name="OVERHEIDop.ontvanger">A. Broekers-Knol</meta:user-defined>
    <meta:user-defined meta:name="DCTERMS.W3CDTF/OVERHEIDop.datumOntvangst">2021-02-26</meta:user-defined>
    <meta:user-defined meta:name="OVERHEIDop.AanhangselTypen/DC.type">Antwoor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Groothuizen over het bericht 'Lange rijen bij registratie in Ter Apel'</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