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4</text:p>
      <text:p text:style-name="ifm_p_font.roman_mt.3.76mm_ifm">Vragen van het lid <text:span text:style-name="ifm_span_font.bold_ifm">Postma</text:span> (CDA) aan de Minister van Infrastructuur en Waterstaat over <text:span text:style-name="ifm_span_font.italic_ifm">de achterstanden bij het CBR voor rijexamens</text:span> (ingezonden 18 februari 2021).</text:p>
      <text:p text:style-name="ifm_p_font.roman_mt.3.76mm_ifm">Antwoord van Minister <text:span text:style-name="ifm_span_font.bold_ifm">Van Nieuwenhuizen Wijbenga</text:span> (Infrastructuur en Waterstaat) (ontvangen 26 februari 2021).</text:p>
      <text:p text:style-name="ifm_p_mt.3.76mm_ifm">Vraag 1</text:p>
      <text:p text:style-name="ifm_p_ifm">Kent u het bericht «Achterstand CBR naar 600.000 examens: «Desnoods na twee keer zakken langer wachten op herexamen»?<text:note text:id="ID-2021Z03378-d37e57" text:note-class="footnote"><text:note-citation text:label="1 ">1</text:note-citation><text:note-body><text:p text:style-name="ifm_p_font.normal_size.6.93pt_mt..5mm_indent.-0.1161in_mleft.0.1161in_ifm">AD, 16 februari 2021 (https://www.ad.nl/auto/achterstand-cbr-naar-600–000-examens-desnoods-na-twee-keer-zakken-langer-wachten-op-herexamen~a6ff04d5/)</text:p></text:note-body></text:note></text:p>
      <text:p text:style-name="ifm_p_mt.3.76mm_ifm">Antwoord 1</text:p>
      <text:p text:style-name="ifm_p_ifm">Ja.</text:p>
      <text:p text:style-name="ifm_p_mt.3.76mm_ifm">Vraag 2</text:p>
      <text:p text:style-name="ifm_p_ifm">Kunt u aangeven welke onconventionele maatregelen het CBR desnoods wil nemen om de enorme achterstand van 600.000 rijexamens te lijf te gaan?</text:p>
      <text:p text:style-name="ifm_p_mt.3.76mm_ifm">Antwoord 2</text:p>
      <text:p text:style-name="ifm_p_ifm">Zoals ik in voornoemde Kamerbrief heb laten weten, waren alle reserveringsmaatregelen van het CBR voorafgaande aan de lockdowns al geruime tijd binnen de KPI. Door de twee lockdowns zijn de reserveringstermijnen opgelopen. Het CBR heeft een Taskforce Examenafname ingesteld. Deze Taskforce bekijkt alle mogelijke maatregelen om de ontstane reserveringstermijnen na de lockdown weer binnen de KPI te brengen.</text:p>
      <text:p text:style-name="ifm_p_ifm">In de brief van 16 februari 2021 is aangegeven dat het ministerie uiteraard meedenkt met het CBR over dit plan. Tevens heb ik hierin geschreven dat, zodra er een plan gereed is, de Kamer hierover wordt geïnformeerd. Aangezien dit plan er nog niet is, kan op de mogelijke maatregelen nog niet worden ingegaan. Het CBR heeft inmiddels wel besloten om de praktijkexamens voor het rijbewijs A en AM weer op te starten. Vanaf 22 februari kan men dus het praktijkexamen afleggen voor deze typen rijbewijs. Daarnaast is inmiddels ook duidelijk geworden dat per 3 maart kan worden gestart met de overige praktijkexamens.</text:p>
      <text:p text:style-name="ifm_p_mt.3.76mm_ifm">Vraag 3</text:p>
      <text:p text:style-name="ifm_p_ifm">Kunt u aangeven wat de directeur van het CBR bedoelt met «dreigt vaak zakkende kandidaten met een sanctie»?</text:p>
      <text:p text:style-name="ifm_p_mt.3.76mm_ifm">Antwoord 3</text:p>
      <text:p text:style-name="ifm_p_ifm">Het CBR heeft aangegeven zowel te zoeken naar manieren om meer examens af te nemen als naar manieren om de instroom te beperken. Welke mogelijke maatregelen dit moeten bewerkstelligen, is nu nog niet bekend. Het CBR inventariseert de verschillende opties en voert ook de dialoog hierover met de branche en met jongeren. De oproep van de directeur van het CBR is om goed voorbereid naar het examen te komen. Minder herexamens betekent dat meer capaciteit beschikbaar is voor het afnemen van examens. Daar is iedereen bij gebaat, zowel rijscholen, de kandidaten als het CBR.</text:p>
      <text:p text:style-name="ifm_p_mt.3.76mm_ifm">Vraag 4</text:p>
      <text:p text:style-name="ifm_p_ifm">Bent u het eens met de stelling dat mensen die door de lockdown geen rijles hebben kunnen volgen en nu opeens op mogen voor hun examen, misschien zelf het idee hebben dat ze er nu niet klaar voor zijn?</text:p>
      <text:p text:style-name="ifm_p_mt.3.76mm_ifm">Antwoord 4</text:p>
      <text:p text:style-name="ifm_p_ifm">Ja, dat ziet het CBR ook. Rijscholen kunnen daarom kosteloos examens annuleren of schuiven met gereserveerde examens die gepland staan vlak na de herstart. Het is uiteindelijk aan kandidaat en rijinstructeur om te beoordelen of iemand klaar is voor het examen.</text:p>
      <text:p text:style-name="ifm_p_mt.3.76mm_ifm">Vraag 5</text:p>
      <text:p text:style-name="ifm_p_ifm">Bent u het eens met de stelling dat het hooghouden van het slagingspercentage ervoor zorgt dat er minder examens hoeven worden afgenomen en er dus ook een kleinere wachtrij komt? Bent u het ermee eens dat het goed kunnen plannen van het rij-examen daarbij helpt?</text:p>
      <text:p text:style-name="ifm_p_mt.3.76mm_ifm">Antwoord 5</text:p>
      <text:p text:style-name="ifm_p_ifm">Ja. Daarom kijkt het CBR ook nadrukkelijk naar maatregelen die dit kunnen bevorderen en voert zij hierover de dialoog met de branche.</text:p>
      <text:p text:style-name="ifm_p_mt.3.76mm_ifm">Vraag 6</text:p>
      <text:p text:style-name="ifm_p_ifm">Bent u bereid de regels voor ruilen en wijzigen aan te passen op zo’n manier dat rijscholen zo veel mogelijk de kandidaat op kunnen laten gaan voor het rij-examen als deze er klaar voor is?</text:p>
      <text:p text:style-name="ifm_p_mt.3.76mm_ifm">Antwoord 6</text:p>
      <text:p text:style-name="ifm_p_ifm">Dat is precies de wijze waarop het CBR omgaat met de examens die gepland staan vlak na de herstart. Rijscholen krijgen maximale flexibiliteit om examens te annuleren, te verplaatsen of te ruilen met andere kandidaten waarvoor zij een examen hebben gereserveerd. Op deze manier wordt erop gestuurd dat er alleen kandidaten naar het examen komen die er ook daadwerkelijk klaar voor zijn.</text:p>
      <text:p text:style-name="ifm_p_mt.3.76mm_ifm">Vraag 7</text:p>
      <text:p text:style-name="ifm_p_ifm">Hoe kijkt u ertegenaan om de eerste drie weken na de lockdown de examens een uitgestelde status te geven om zo te voorkomen dat kandidaten die niet op niveau zijn examen komen doen?</text:p>
      <text:p text:style-name="ifm_p_mt.3.76mm_ifm">Antwoord 7</text:p>
      <text:p text:style-name="ifm_p_ifm">Alleen de examens die geen doorgang hebben kunnen vinden tijdens de lockdown krijgen de status uitgesteld. Voor de examens die gepland staan na de herstart geldt dat rijscholen tot en met 2 april maximale flexibiliteit hebben om examens te annuleren, te verplaatsen of te ruilen met andere kandidaten waarvoor zij een examen hebben gereserveerd. Het CBR stimuleert kandidaten en rijscholen om alleen een examen af te nemen als de kandidaat daar ook echt klaar voor is.</text:p>
      <text:p text:style-name="ifm_p_mt.3.76mm_ifm">Vraag 8</text:p>
      <text:p text:style-name="ifm_p_ifm">Bent u het ermee eens dat het raadzaam is naast extra examinatoren ook extra medewerkers in te zetten om rijscholen te woord te staan en planners en ICT-capaciteit in te zetten, zodat de planning geoptimaliseerd kan worden?</text:p>
      <text:p text:style-name="ifm_p_mt.3.76mm_ifm">Antwoord 8</text:p>
      <text:p text:style-name="ifm_p_ifm">Ik heb het CBR eerder al gevraagd hier oog voor te hebben bij het uitwerken van het plan van aanpak.</text:p>
      <text:p text:style-name="ifm_p_mt.3.76mm_ifm">Vraag 9</text:p>
      <text:p text:style-name="ifm_p_ifm">Bent u bereid om naar de Kamer een planning te sturen van de maatregelen die genomen zijn en worden genomen om deze planning zo goed mogelijk te laten verlopen? Kunt u daarin aangeven welke uitdagingen met het reserveringssysteem worden verwacht en wat de oplossingen hiervoor zijn?</text:p>
      <text:p text:style-name="ifm_p_mt.3.76mm_ifm">Antwoord 9</text:p>
      <text:p text:style-name="ifm_p_ifm">Het CBR heeft met de lessen van de vorige lockdown dit keer een andere strategie gehanteerd voor het herplannen van examens. Tijdens de eerste lockdown werden alle gereserveerde examens geannuleerd en kreeg iedereen direct na de herstart de mogelijkheid een nieuw examen te reserveren. Dit keer krijgt de kandidaat de dag nadat hij of zij examen zou doen de mogelijkheid een uitgesteld examen te reserveren in de periode tot 1 juni (afhankelijk van de datum van de volledige beëindiging lockdown). Deze periode is volledig gereserveerd voor uitstelexamens. Voor nieuwe kandidaten staat het reserveringssysteem gewoon open voor de periode na 1 juni.</text:p>
      <text:p text:style-name="ifm_p_mt.3.76mm_ifm">Vraag 10</text:p>
      <text:p text:style-name="ifm_p_ifm">Kunt u aangeven hoeveel extra mensen nodig zijn op het gebied van planning, ICT en examinatoren?</text:p>
      <text:p text:style-name="ifm_p_mt.3.76mm_ifm">Antwoord 10</text:p>
      <text:p text:style-name="ifm_p_ifm">Het CBR verwacht vooral extra capaciteit nodig te hebben aan examinatoren. De werving voor 100 extra examinatoren is inmiddels opgestart. Verder zal voor de gehele set aan maatregelen bezien worden wat nodig is aan extra capaciteit.</text:p>
      <text:p text:style-name="ifm_p_mt.3.76mm_ifm">Vraag 11</text:p>
      <text:p text:style-name="ifm_p_ifm">Kunt u het aantal uitgestelde rij-examens alsmede de wachttijd voor het aanvragen van een examen opnemen in de maandelijkse CBR-rapportage?</text:p>
      <text:p text:style-name="ifm_p_mt.3.76mm_ifm">Antwoord 11</text:p>
      <text:p text:style-name="ifm_p_ifm">Ik heb het CBR gevraagd om mij periodiek te informeren over de reserveringstermijnen van de examens. Ik zal dit ook delen met de Kamer.</text:p>
      <text:p text:style-name="ifm_p_mt.3.76mm_ifm">Vraag 12</text:p>
      <text:p text:style-name="ifm_p_ifm">Kunt u deze vragen binnen één week beantwoorden?</text:p>
      <text:p text:style-name="ifm_p_mt.3.76mm_ifm">Antwoord 12</text:p>
      <text:p text:style-name="ifm_p_ifm">Ik heb getracht zo spoedig mogelijk de antwoorden met u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stma over de achterstanden bij het CBR voor rijexamens</dc:title>
    <meta:user-defined meta:name="OVERHEIDop.ParlID/DC.identifier">ah-tk-20202021-1844</meta:user-defined>
    <meta:user-defined meta:name="OVERHEIDop.vraagnummer">2021Z03378</meta:user-defined>
    <meta:user-defined meta:name="OVERHEIDop.aanhangselNummer">1844</meta:user-defined>
    <meta:user-defined meta:name="OVERHEIDop.ontvanger">C. van Nieuwenhuizen Wijbenga</meta:user-defined>
    <meta:user-defined meta:name="DCTERMS.W3CDTF/OVERHEIDop.datumOntvangst">2021-02-26</meta:user-defined>
    <meta:user-defined meta:name="OVERHEIDop.AanhangselTypen/DC.type">Antwoord</meta:user-defined>
    <meta:user-defined meta:name="OVERHEIDop.indiener">W.L. Post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het lid Postma over de achterstanden bij het CBR voor rijexamens</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