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2</text:p>
      <text:p text:style-name="ifm_p_font.roman_mt.3.76mm_ifm">Vragen van het lid <text:span text:style-name="ifm_span_font.bold_ifm">Wassenberg</text:span> (PvdD) aan de Minister van Landbouw, Natuur en Voedselkwaliteit over <text:span text:style-name="ifm_span_font.italic_ifm">financiële hulp voor wildopvangcentra en de kosten die dierenambulances en vogelopvangcentra maken als gevolg van vogelgriepuitbraken.</text:span> (ingezonden 19 februari 2021).</text:p>
      <text:p text:style-name="ifm_p_font.roman_mt.3.76mm_ifm">Mededeling van Minister <text:span text:style-name="ifm_span_font.bold_ifm">Schouten</text:span> (Landbouw, Natuur en Voedselkwaliteit) (ontvangen 26 februari 2021).</text:p>
      <text:p text:style-name="ifm_p_mt.3.76mm_ifm">Vraag 1</text:p>
      <text:p text:style-name="ifm_p_ifm">Kunt u zich herinneren dat de Kamer u middels een motie heeft verzocht om in samenwerking met gemeenten, provincies en andere stakeholders een uniforme landelijke richtlijn te ontwikkelen voor vergoedingen aan lokale en regionale wildopvangcentra?<text:note text:id="ID-2021Z03448-d37e56" text:note-class="footnote"><text:note-citation text:label="1 ">1</text:note-citation><text:note-body><text:p text:style-name="ifm_p_font.normal_size.6.93pt_mt..5mm_indent.-0.1161in_mleft.0.1161in_ifm">Kamerstuk 33 576, nr. 184</text:p></text:note-body></text:note></text:p>
      <text:p text:style-name="ifm_p_mt.3.76mm_ifm">Vraag 2</text:p>
      <text:p text:style-name="ifm_p_ifm">Kunt u zich herinneren dat u geen landelijke richtlijn heeft ontwikkeld vanwege de grote variatie aan opvangcentra en hun financiële behoeften, en dat u in plaats daarvan gemeenten en provincies heeft aangemoedigd in gesprek te gaan met lokale wildopvangcentra over welke hulp zij nodig hebben?<text:note text:id="ID-2021Z03448-d37e69" text:note-class="footnote"><text:note-citation text:label="2 ">2</text:note-citation><text:note-body><text:p text:style-name="ifm_p_font.normal_size.6.93pt_mt..5mm_indent.-0.1161in_mleft.0.1161in_ifm">Kamerstuk 33 576, nr. 196</text:p></text:note-body></text:note></text:p>
      <text:p text:style-name="ifm_p_mt.3.76mm_ifm">Vraag 3</text:p>
      <text:p text:style-name="ifm_p_ifm">Welke concrete resultaten zijn uit deze gesprekken gekomen?</text:p>
      <text:p text:style-name="ifm_p_mt.3.76mm_ifm">Vraag 4</text:p>
      <text:p text:style-name="ifm_p_ifm">Kunt u een overzicht geven van de provincies en gemeenten die wildopvangcentra financieel bijstaan en kunt u een overzicht geven van de provincies en gemeenten die dit tot nu toe hebben geweigerd?</text:p>
      <text:p text:style-name="ifm_p_mt.3.76mm_ifm">Vraag 5</text:p>
      <text:p text:style-name="ifm_p_ifm">Wat doet u voor wildopvangcentra die tot nu toe nul op het rekest hebben gekregen van hun provincie of gemeente?</text:p>
      <text:p text:style-name="ifm_p_mt.3.76mm_ifm">Vraag 6</text:p>
      <text:p text:style-name="ifm_p_ifm">Wanneer verwacht u de aanvulling op de zienswijze «Zorgplicht natuurlijk gewogen» over wildopvang van de Raad voor de Dieraangelegenheden naar de Kamer te kunnen sturen?<text:note text:id="ID-2021Z03448-d37e98" text:note-class="footnote"><text:note-citation text:label="3 ">3</text:note-citation><text:note-body><text:p text:style-name="ifm_p_font.normal_size.6.93pt_mt..5mm_indent.-0.1161in_mleft.0.1161in_ifm">Kamerstuk 33 576, nr. 196</text:p></text:note-body></text:note></text:p>
      <text:p text:style-name="ifm_p_mt.3.76mm_ifm">Vraag 7</text:p>
      <text:p text:style-name="ifm_p_ifm">Hoe ver bent u met de aanpassing van de Beleidsregels kwaliteit opvang diersoorten en het bijbehorende Protocol?</text:p>
      <text:p text:style-name="ifm_p_mt.3.76mm_ifm">Vraag 8</text:p>
      <text:p text:style-name="ifm_p_ifm">Hoe ver zijn de Koninklijke Nederlandse Maatschappij voor Diergeneeskunde (KNMvD), de opvanglocaties en andere stakeholders met het voorstel voor het maken van een uitzondering voor opvangcentra voor het onder voorwaarden uitvoeren van enkele veterinaire handelingen?</text:p>
      <text:p text:style-name="ifm_p_mt.3.76mm_ifm">Vraag 9</text:p>
      <text:p text:style-name="ifm_p_ifm">Is het u bekend dat Vogelopvang de Fugelspits, samen met het Fryske Gea en terreinbeheerders, de afgelopen tijd alleen al in de regio Noordoost Friesland zo’n 7.000 met vogelgriep besmette vogels heeft opgevangen, uit hun lijden heeft verlost of dood uit de natuur heeft gehaald?</text:p>
      <text:p text:style-name="ifm_p_mt.3.76mm_ifm">Vraag 10</text:p>
      <text:p text:style-name="ifm_p_ifm">Is het u bekend dat Vogelopvang de Fugelspits ondanks al deze extra werkzaamheden nog geen enkele gemeente bereid heeft gevonden financiële compensatie te bieden voor de door hen gemaakte kosten?</text:p>
      <text:p text:style-name="ifm_p_mt.3.76mm_ifm">Vraag 11</text:p>
      <text:p text:style-name="ifm_p_ifm">Erkent u dat vogelopvangcentra door alle meldingen van met vogelgriep besmette vogels veel extra kosten moeten maken voor onder andere beschermingsmiddelen en dierenartskosten voor bijvoorbeeld euthanasie, maar hiervoor vaak niet worden gecompenseerd en daardoor volledig afhankelijk zijn van particuliere donoren?</text:p>
      <text:p text:style-name="ifm_p_mt.3.76mm_ifm">Vraag 12</text:p>
      <text:p text:style-name="ifm_p_ifm">Vindt u dat rechtvaardig, gezien de belangrijke bijdrage die de opvangcentra leveren aan het welzijn van wilde vogels, maar ook aan het voorkomen van de verdere verspreiding van de vogelgriep?</text:p>
      <text:p text:style-name="ifm_p_mt.3.76mm_ifm">Vraag 13</text:p>
      <text:p text:style-name="ifm_p_ifm">Klopt het dat u heeft toegezegd 50% van de kosten die wildopvangcentra en dierenambulances hebben gemaakt vanwege de vogelgriep te vergoeden en is dit een eenmalig besluit of wordt dit een regeling met een structureel karakter? Geldt dit ook voor kosten die worden gemaakt vanwege andere aangifteplichtige ziekten, zoals pseudo-vogelpest, papegaaienziekte en botulisme?</text:p>
      <text:p text:style-name="ifm_p_mt.3.76mm_ifm">Vraag 14</text:p>
      <text:p text:style-name="ifm_p_ifm">Waar verwacht u dat wildopvangcentra en dierenambulances het geld vandaan halen om de overige 50% van de kosten te financieren en bent u bereid de volledige kosten van vogelgriep gerelateerde activiteiten van de vogelopvangcentra te laten dekken door het Rijk? Zo nee, waarom niet?</text:p>
      <text:p text:style-name="ifm_p_mt.3.76mm_ifm">Vraag 15</text:p>
      <text:p text:style-name="ifm_p_ifm">Bent u bereid om te investeren in maatregelen die kunnen voorkomen dat het bij een volgende vogelgriepuitbraak opnieuw misgaat, zoals het opstellen van protocollen voor organisaties en beroepsgroepen die met in het wild levende dieren te maken hebben, duidelijke informatievoorziening voor gemeenten, provincies, waterschappen, politie en dierenhulporganisaties, en een duidelijk overzicht van taken en verantwoordelijkheden en een inbedding van deze structuren in de veiligheidsregio’s?</text:p>
      <text:p text:style-name="ifm_p_mt.3.76mm_ifm">Vraag 16</text:p>
      <text:p text:style-name="ifm_p_ifm">Kunt u deze vragen één voor één en binnen de gebruikelijke termijn beantwoorden?</text:p>
      <text:h text:style-name="ifm_p_font.bold_mt.5.08mm_page.keep-with-next_ifm" text:outline-level="2">Mededeling</text:h>
      <text:p text:style-name="ifm_p_mt.4.23mm_ifm">Op 19 februari heeft het lid Wassenberg (PvdD) vragen gesteld over financiële hulp voor wildopvangcentra en de kosten die dierenambulances en vogelopvangcentra maken als gevolg van vogelgriepuitbraken (kenmerk 2021Z03448). Vanwege de benodigde afstemming met betrokken partijen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financiële hulp voor wildopvangcentra en de kosten die dierenambulances en vogelopvangcentra maken als gevolg van vogelgriepuitbraken</dc:title>
    <meta:user-defined meta:name="OVERHEIDop.ParlID/DC.identifier">ah-tk-20202021-1842</meta:user-defined>
    <meta:user-defined meta:name="OVERHEIDop.vraagnummer">2021Z03448</meta:user-defined>
    <meta:user-defined meta:name="OVERHEIDop.aanhangselNummer">1842</meta:user-defined>
    <meta:user-defined meta:name="OVERHEIDop.ontvanger">C.J. Schouten</meta:user-defined>
    <meta:user-defined meta:name="DCTERMS.W3CDTF/OVERHEIDop.datumOntvangst">2021-02-26</meta:user-defined>
    <meta:user-defined meta:name="OVERHEIDop.AanhangselTypen/DC.type">Mededel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6</meta:user-defined>
    <meta:user-defined meta:name="DC.title">Uitstel beantwoording vragen van het lid Wassenberg over financiële hulp voor wildopvangcentra en de kosten die dierenambulances en vogelopvangcentra maken als gevolg van vogelgriepuitbrak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