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het lid <text:span text:style-name="ifm_span_font.bold_ifm">Özütok</text:span> (GroenLinks) aan de Minister van Binnenlandse zaken en Koninkrijksrelaties over <text:span text:style-name="ifm_span_font.italic_ifm">het bericht «Slechts voor genodigden, liefst anoniem: fondsenwerving bij de VVD»</text:span> (ingezonden 22 februari 2021).</text:p>
      <text:p text:style-name="ifm_p_font.roman_mt.3.76mm_ifm">Antwoord van Minister <text:span text:style-name="ifm_span_font.bold_ifm">Ollongren</text:span> (Binnenlandse Zaken en Koninkrijksrelaties) (ontvangen 26 februari 2021).</text:p>
      <text:p text:style-name="ifm_p_mt.3.76mm_ifm">Vraag 1</text:p>
      <text:p text:style-name="ifm_p_ifm">Kent u het bericht «Slechts voor genodigden, liefst anoniem: fondsenwerving bij de VVD»?<text:note text:id="ID-2021Z03523-d37e57" text:note-class="footnote"><text:note-citation text:label="1 ">1</text:note-citation><text:note-body><text:p text:style-name="ifm_p_font.normal_size.6.93pt_mt..5mm_indent.-0.1161in_mleft.0.1161in_ifm">https://www.ftm.nl/artikelen/partijfinanciering-verkiezingskas-vvd</text:p></text:note-body></text:note></text:p>
      <text:p text:style-name="ifm_p_mt.3.76mm_ifm">Antwoord 1</text:p>
      <text:p text:style-name="ifm_p_ifm">Ja.</text:p>
      <text:p text:style-name="ifm_p_mt.3.76mm_ifm">Vraag 2, 3</text:p>
      <text:p text:style-name="ifm_p_ifm">Kunt u aangeven of de situatie waarover in het artikel gesproken wordt, waarbij personen een politieke partij in natura steunen door middel van het faciliteren en bekostigen van een bijeenkomst ten behoeve van die partij, een volgens de Wfpp meldingsplichtige gift (in natura) aan een politieke partij betreft?</text:p>
      <text:p text:style-name="ifm_p_ifm">Kunt u aangeven of de situatie waarover in het artikel gesproken wordt, waarbij personen advertentieruimte bekostigen met daarin een oproep om op een partij te stemmen, een volgens de Wfpp meldingsplichtige gift (in natura) aan een politieke partij betreft?</text:p>
      <text:p text:style-name="ifm_p_mt.3.76mm_ifm">Antwoord 2, 3</text:p>
      <text:p text:style-name="ifm_p_ifm">In de Wet financiering politieke partijen (Wfpp) gelden voor giften in natura dezelfde regels als voor geldelijke giften. Volgens de Wfpp is sprake van een bijdrage in natura indien ««een zaak of dienst, op verzoek van een politieke partij aan haar geleverd dan wel door deze aanvaard, waar geen of geen evenredige tegenprestatie tegenover staat».<text:note text:id="ID-1841-d37e94" text:note-class="footnote"><text:note-citation text:label="2 ">2</text:note-citation><text:note-body><text:p text:style-name="ifm_p_font.normal_size.6.93pt_mt..5mm_indent.-0.1161in_mleft.0.1161in_ifm">Kamerstuk 32 752, nr. 2, p. 2.</text:p></text:note-body></text:note> In de memorie van toelichting van de Wfpp worden de volgende voorbeelden van bijdragen in natura genoemd: de terbeschikkingstelling van vergaderruimte, het vervoer van personen, het verzorgen van catering, het rondbrengen van informatiemateriaal en het gratis of tegen gereduceerd tarief ter beschikking stellen van advertentieruimte. Van een bijdrage in natura is ook sprake als de waarde van de ontvangen dienst of prestatie meer bedraagt dan de door de politieke partij betaalde prijs of de geleverde tegenprestatie.<text:note text:id="ID-1841-d37e102" text:note-class="footnote"><text:note-citation text:label="3 ">3</text:note-citation><text:note-body><text:p text:style-name="ifm_p_font.normal_size.6.93pt_mt..5mm_indent.-0.1161in_mleft.0.1161in_ifm">Kamerstuk 32 752, nr. 3, p. 7.</text:p></text:note-body></text:note></text:p>
      <text:p text:style-name="ifm_p_ifm">Of de in het artikel genoemde casussen als bijdrage in natura moeten worden aangemerkt kan ik op basis van enkel de informatie in dit artikel niet beoordelen. Ik heb daarom de VVD verzocht mij hierover te informeren.</text:p>
      <text:p text:style-name="ifm_p_mt.3.76mm_ifm">Vraag 4</text:p>
      <text:p text:style-name="ifm_p_ifm">Kunt u aangeven wat de consequenties zijn van het niet voldoen aan de wettelijke meldingsplicht?</text:p>
      <text:p text:style-name="ifm_p_mt.3.76mm_ifm">Antwoord 4</text:p>
      <text:p text:style-name="ifm_p_ifm">Indien de indruk ontstaat dat de door een politieke partij aangeleverde documenten niet volledig voldoen aan de in de Wfpp gestelde eisen kan de toezichthouder een aantal maatregelen treffen. Dit kan bijvoorbeeld gaan om een verzoek aan de Auditdienst Rijk om een review te verrichten bij de accountant van een politieke partij. Als ultieme remedie kan op basis van de Wfpp (artikel 37) een bestuurlijke boete van maximaal 25.000 euro per overtreding worden opgelegd.</text:p>
      <text:p text:style-name="ifm_p_mt.3.76mm_ifm">Vraag 5</text:p>
      <text:p text:style-name="ifm_p_ifm">Kunt u deze vragen één voor één op korte termijn, bij voorkeur voor woensdag 24 februari, beantwoorden?</text:p>
      <text:p text:style-name="ifm_p_mt.3.76mm_ifm">Antwoord 5</text:p>
      <text:p text:style-name="ifm_p_ifm">Deze vraag is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Slechts voor genodigden, liefst anoniem: fondsenwerving bij de VVD’</dc:title>
    <meta:user-defined meta:name="OVERHEIDop.ParlID/DC.identifier">ah-tk-20202021-1841</meta:user-defined>
    <meta:user-defined meta:name="OVERHEIDop.vraagnummer">2021Z03523</meta:user-defined>
    <meta:user-defined meta:name="OVERHEIDop.aanhangselNummer">1841</meta:user-defined>
    <meta:user-defined meta:name="OVERHEIDop.ontvanger">K.H. Ollongren</meta:user-defined>
    <meta:user-defined meta:name="DCTERMS.W3CDTF/OVERHEIDop.datumOntvangst">2021-02-26</meta:user-defined>
    <meta:user-defined meta:name="OVERHEIDop.AanhangselTypen/DC.type">Antwoord</meta:user-defined>
    <meta:user-defined meta:name="OVERHEIDop.indiener">N. Özüto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Özütok over het bericht ‘Slechts voor genodigden, liefst anoniem: fondsenwerving bij de VVD’</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