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ragen van de leden <text:span text:style-name="ifm_span_font.bold_ifm">Ziengs</text:span> en <text:span text:style-name="ifm_span_font.bold_ifm">Rudmer Heerema</text:span> (beiden VVD) aan de Staatssecretaris van Infrastructuur en Waterstaat over <text:span text:style-name="ifm_span_font.italic_ifm">het bericht «NS wil kaartjesloket op stations Alkmaar, Hilversum en Hoorn sluiten. De provincie Noord-Holland probeert daar een stokje voor te steken»</text:span> (ingezonden 5 februari 2021).</text:p>
      <text:p text:style-name="ifm_p_font.roman_mt.3.76mm_ifm">Mededeling van Staatssecretaris <text:span text:style-name="ifm_span_font.bold_ifm">Van Veldhoven-van der Meer</text:span> (Infrastructuur en Waterstaat) (ontvangen 26 februari 2021).</text:p>
      <text:p text:style-name="ifm_p_mt.3.76mm_ifm">Vraag 1</text:p>
      <text:p text:style-name="ifm_p_ifm">Bent u bekend met het bericht «NS wil kaartjesloket op stations Alkmaar, Hilversum en Hoorn sluiten. De provincie Noord-Holland probeert daar een stokje voor te steken»?<text:note text:id="ID-2021Z02400-d37e59" text:note-class="footnote"><text:note-citation text:label="1 ">1</text:note-citation><text:note-body><text:p text:style-name="ifm_p_font.normal_size.6.93pt_mt..5mm_indent.-0.1161in_mleft.0.1161in_ifm">Noordhollands Dagblad, 2 februari 2021 (https://www.noordhollandsdagblad.nl/cnt/dmf20210202_44967828?utm_source=google&amp;utm_medium=organic)</text:p></text:note-body></text:note></text:p>
      <text:p text:style-name="ifm_p_mt.3.76mm_ifm">Vraag 2</text:p>
      <text:p text:style-name="ifm_p_ifm">Wat vindt u van de beoogde sluiting van de ticketservicebalies op de verschillende NS-stations en welke gevolgen denk u dat dit heeft voor de toegankelijkheid van het openbaar vervoer?</text:p>
      <text:p text:style-name="ifm_p_mt.3.76mm_ifm">Vraag 3</text:p>
      <text:p text:style-name="ifm_p_ifm">Wat vindt u van de unanieme uitspraak van de provinciale staten van Noord-Holland om de sluiting van de ticketservicebalies op de verschillende stations te voorkomen?</text:p>
      <text:p text:style-name="ifm_p_mt.3.76mm_ifm">Vraag 4</text:p>
      <text:p text:style-name="ifm_p_ifm">Erkent u dat de sluiting van ticketservicebalies op NS-stations door heel Nederland de landelijke toegankelijkheid van het openbaar vervoer zou kunnen schaden en u verantwoordelijk bent voor het waarborgen van de toegankelijkheid van het openbaar vervoer op nationaal niveau? Zo nee, waarom niet?</text:p>
      <text:p text:style-name="ifm_p_mt.3.76mm_ifm">Vraag 5</text:p>
      <text:p text:style-name="ifm_p_ifm">Hoe verhoudt de sluiting van de ticketservicebalies zich tot de nog op te stellen Stationsagenda en uw keuze om in te zetten op het verbeteren van de prestaties voor de reiziger (reizigerswaardering en toegankelijkheid)?</text:p>
      <text:p text:style-name="ifm_p_mt.3.76mm_ifm">Vraag 6</text:p>
      <text:p text:style-name="ifm_p_ifm">Welke rol ziet u voor uzelf weggelegd om de sluiting van ticketservicebalies op verschillende NS-stations in het gehele land te voorkomen en welke maatregelen acht u nodig om de sluiting van de ticketservicebalies af te wenden?</text:p>
      <text:p text:style-name="ifm_p_mt.3.76mm_ifm">Vraag 7</text:p>
      <text:p text:style-name="ifm_p_ifm">In welke mate bent u bereid om in overleg te treden met de NS om sluiting van de ticketservicebalies op NS-stations te voorkomen? Welke alternatieven heeft de NS om de financiële consequenties van het openhouden van de ticketservicebalies te ondervangen?</text:p>
      <text:p text:style-name="ifm_p_mt.3.76mm_ifm">Vraag 8</text:p>
      <text:p text:style-name="ifm_p_ifm">Hoe hoog is volgens u de kostenbesparing die voortvloeit uit het terugbrengen van het aantal fysieke ticketservicebalies?</text:p>
      <text:p text:style-name="ifm_p_mt.3.76mm_ifm">Vraag 9</text:p>
      <text:p text:style-name="ifm_p_ifm">Hoe denkt u de toegankelijkheid te kunnen waarborgen, indien de sluiting van de fysieke ticketservicebalies doorgang zal vinden? Welke mogelijkheden ziet u om andere winkels op de stations de ticketverkoop te laten overnemen?</text:p>
      <text:p text:style-name="ifm_p_mt.3.76mm_ifm">Vraag 10</text:p>
      <text:p text:style-name="ifm_p_ifm">In welke mate denk u dat het beoogde alternatieve serviceaanbod van NS voldoende zal zijn om de toegankelijkheid te waarborgen? Welke investeringen zijn hiervoor nodig en wat zijn daar de financiële consequenties van?</text:p>
      <text:p text:style-name="ifm_p_mt.3.76mm_ifm">Vraag 11</text:p>
      <text:p text:style-name="ifm_p_ifm">Zou u bovenstaande vragen één voor één kunnen beantwoorden?</text:p>
      <text:h text:style-name="ifm_p_font.bold_mt.5.08mm_page.keep-with-next_ifm" text:outline-level="2">Mededeling</text:h>
      <text:p text:style-name="ifm_p_mt.4.23mm_ifm">Op 5 februari 2021 hebben de leden Heerema en Ziengs (beiden VVD) Kamervragen gesteld over het bericht «NS wil kaartjesloket op stations Alkmaar, Hilversum en Hoorn sluiten. De provincie Noord-Holland probeert daar een stokje voor te steken» (2021Z02400).</text:p>
      <text:p text:style-name="ifm_p_ifm">Met het oog op de zorgvuldigheid kunnen deze Kamervragen helaas niet binnen de gebruikelijke termijn van drie weken worden beantwoord. Ik zal de antwoorden, mede namens de Minister van Financiën,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udmer Heerema en Ziengs over het bericht ‘NS wil kaartjesloket op stations Alkmaar, Hilversum en Hoorn sluiten. De provincie Noord-Holland probeert daar een stokje voor te steken’</dc:title>
    <meta:user-defined meta:name="OVERHEIDop.ParlID/DC.identifier">ah-tk-20202021-1839</meta:user-defined>
    <meta:user-defined meta:name="OVERHEIDop.vraagnummer">2021Z02400</meta:user-defined>
    <meta:user-defined meta:name="OVERHEIDop.aanhangselNummer">1839</meta:user-defined>
    <meta:user-defined meta:name="OVERHEIDop.ontvanger">S. van Veldhoven-van der Meer</meta:user-defined>
    <meta:user-defined meta:name="DCTERMS.W3CDTF/OVERHEIDop.datumOntvangst">2021-02-26</meta:user-defined>
    <meta:user-defined meta:name="OVERHEIDop.AanhangselTypen/DC.type">Mededeling</meta:user-defined>
    <meta:user-defined meta:name="OVERHEIDop.indiener">R.J. (Rudmer) Heerema</meta:user-defined>
    <meta:user-defined meta:name="OVERHEIDop.indiener">E. Zieng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Uitstel beantwoording vragen van de leden Rudmer Heerema en Ziengs over het bericht ‘NS wil kaartjesloket op stations Alkmaar, Hilversum en Hoorn sluiten. De provincie Noord-Holland probeert daar een stokje voor te stek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