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Fritsma</text:span> (PVV) aan de Staatssecretaris van Defensie over <text:span text:style-name="ifm_span_font.italic_ifm">de disfunctionerende nieuwe radar te Wier.</text:span> (ingezonden 22 januari 2021).</text:p>
      <text:p text:style-name="ifm_p_font.roman_mt.3.76mm_ifm">Antwoord van Staatssecretaris <text:span text:style-name="ifm_span_font.bold_ifm">Visser</text:span> (Defensie) (ontvangen 26 februari 2021).</text:p>
      <text:p text:style-name="ifm_p_mt.3.76mm_ifm">Vraag 1</text:p>
      <text:p text:style-name="ifm_p_ifm">Heeft u kennis genomen van het bericht «Nieuwe radar in Wier maakt ’s-nachts te veel geluid»?<text:note text:id="ID-2021Z01174-d37e57" text:note-class="footnote"><text:note-citation text:label="1 ">1</text:note-citation><text:note-body><text:p text:style-name="ifm_p_font.normal_size.6.93pt_mt..5mm_indent.-0.1161in_mleft.0.1161in_ifm">https://www.lc.nl/friesland/waadhoeke/Nieuwe-radar-in-Wier-maakt-s-nachts-te-veel-geluid-26380019.html</text:p></text:note-body></text:note></text:p>
      <text:p text:style-name="ifm_p_mt.3.76mm_ifm">Antwoord 1</text:p>
      <text:p text:style-name="ifm_p_ifm">Ja.</text:p>
      <text:p text:style-name="ifm_p_mt.3.76mm_ifm">Vraag 2, 3</text:p>
      <text:p text:style-name="ifm_p_ifm">Hoe is het mogelijk dat Defensie een radar heeft geïnstalleerd die de omgeving veel meer belast dan werd verwacht en daardoor ook niet (volledig) kan worden ingezet?</text:p>
      <text:p text:style-name="ifm_p_ifm">Wat is hier misgegaan en hoe kan het dat dergelijke gebreken in materieel pas in een zeer laat stadium aan het licht komen?</text:p>
      <text:p text:style-name="ifm_p_mt.3.76mm_ifm">Antwoord 2, 3</text:p>
      <text:p text:style-name="ifm_p_ifm">De SMART-L radar vervangt de oude <text:span text:style-name="ifm_span_font.italic_ifm">Medium Power Radar</text:span> (MPR). Gedurende de ontwikkeling van de SMART-L radar zijn bij de fabrikant Thales te Hengelo geluidsmetingen uitgevoerd om te toetsen of de radar voldoet aan de geluidsnormen voor de omgevingsvergunning. De geluidsnormen zijn gebaseerd op de <text:span text:style-name="ifm_span_font.italic_ifm">Handreiking industrielawaai en vergunningverlening</text:span> (VROM, 1998). Op basis van deze metingen was de conclusie dat de SMART-L radar in Wier zou voldoen aan de grenswaarden in de vergunning en is de vergunning ook verleend door het bevoegd gezag (ILT).</text:p>
      <text:p text:style-name="ifm_p_ifm">In het notaoverleg van 11 juni 2020, het wetgevingsoverleg d.d. 30 november 2020 en de antwoorden op diverse vragen (Kamerstuk 31 936, nr. 739 van 20 april 2020; Kamerstuk 31 936, nr. 806 van 17 november 2020) is toegelicht dat gedurende de testfase ook op de definitieve locatie metingen zouden worden gedaan. Dit is gebruikelijk voor de operationele ingebruikname van nieuwe apparatuur.</text:p>
      <text:p text:style-name="ifm_p_ifm">Het is niet ongebruikelijk dat bij de realisatie van nieuw materieel nog technische tekortkomingen aan het licht komen. In de testperiode, als onderdeel van de realisatiefase, worden deze technische tekortkomingen waar mogelijk en nodig in overleg met de fabrikant opgelost, of er worden passende aanvullende maatregelen getroffen.</text:p>
      <text:p text:style-name="ifm_p_ifm">De testperiode kent verschillende fasen waarbij verschillende aspecten worden getoetst. Sommige testen worden bij de fabrikant uitgevoerd, andere testen moeten op locatie worden gedaan. Dit is juist om te zien of de radar – ook op locatie – aan alle normen en eisen voldoet voordat de radar daadwerkelijk in gebruik wordt genomen.</text:p>
      <text:p text:style-name="ifm_p_ifm">Tegen de verwachting in is uit de testen op locatie gebleken dat het geluid van de radar niet binnen de geldende geluidsnormering voor de nachtelijke uren valt. Overdag en ‘s avonds overschrijdt de radar de geldende geluidsnormen niet. Momenteel wordt onderzocht welke maatregelen kunnen worden genomen om de geluidsbelasting van de radar te verlagen.</text:p>
      <text:p text:style-name="ifm_p_mt.3.76mm_ifm">Vraag 4</text:p>
      <text:p text:style-name="ifm_p_ifm">Hoe en binnen welke termijn worden de problemen opgelost, zodat omwonenden geen overlast meer ervaren (die nu varieert van geluidsoverlast tot elektrische storingen)?</text:p>
      <text:p text:style-name="ifm_p_mt.3.76mm_ifm">Antwoord 4</text:p>
      <text:p text:style-name="ifm_p_ifm">De oorzaak van de geluidsoverlast is nog onbekend. De afgelopen weken zijn diverse metingen en analyses uitgevoerd om de oorzaak van de geluidsoverlast te onderzoeken. Op grond van de nadere analyse daarvan bepalen we mogelijke oplossingen. Dit proces loopt nog enkele weken.</text:p>
      <text:p text:style-name="ifm_p_ifm">Defensie gaat samen met Thales vanaf 25 februari een maand lang testen uitvoeren om onder andere de geluidsoverlast en verstoring op elektrische apparatuur te onderzoeken. Defensie en Thales zijn dan ook in Wier aanwezig om zoveel mogelijk met de bewoners te inventariseren welke mogelijke effecten de radar heeft op elektrische apparaten in de buurt en om die op te lossen. De omwonenden ontvangen hierover een bewonersbrief met nadere informatie.</text:p>
      <text:p text:style-name="ifm_p_ifm">Dit proces wordt met de hoogste prioriteit uitgevoerd. Over de voortgang en worden de bewoners op de hoogte gehouden. Samen met Thales werkt Defensie aan het oplossen van het probleem, echter het is nu nog niet duidelijk wanneer welke oplossingen gerealiseerd zijn.</text:p>
      <text:p text:style-name="ifm_p_mt.3.76mm_ifm">Vraag 5</text:p>
      <text:p text:style-name="ifm_p_ifm">Klopt het dat er door de problemen met de radar sprake is van «verminderde bewaking van het luchtruim»?</text:p>
      <text:p text:style-name="ifm_p_mt.3.76mm_ifm">Antwoord 5</text:p>
      <text:p text:style-name="ifm_p_ifm">Het uitzetten van de radar ’s nachts heeft geen ongeplande consequenties. De nieuwe radar in Wier bevindt zich op dit moment nog in de testfase. De radar gaat pas een bijdrage leveren aan het bewaken van het luchtruim zodra de testfase is voltooid. Deze testfase neemt conform planning nog enkele weken in beslag.</text:p>
      <text:p text:style-name="ifm_p_ifm">Vanaf de sloop van de radar in Wier is er sprake van verminderde (radar)dekking. Een periode van verminderde dekking is daarmee voor de locatie Wier onvermijdelijk, maar voorzien. Dit komt, omdat de nieuwe radar op vrijwel dezelfde locatie als de oude radar is gebouwd en de aanwezigheid van de oude radar(toren) verstorend werkt op de nieuwe radar(toren), en vice versa. De sloop van de oude radar is daarom noodzakelijk om de nieuwe radar te kunnen testen en daarna in gebruik te nemen.</text:p>
      <text:p text:style-name="ifm_p_ifm">Om deze transitieperiode zo kort als mogelijk te houden is de sloop van de oude radar pas gestart nadat de nieuwe radar was geplaatst. Gedurende deze transitie maakt Defensie gebruik van de oude radar in Nieuw Milligen in combinatie met radarbeelden van NAVO-bondgenoten, waardoor het verlies aan radardekking gedeeltelijk wordt gecompenseerd. Tezamen is dit echter onvoldoende om aan de NAVO-eisen omtrent luchtruimbewaking te voldoen. Dit is daarmee geen oplossing voor de lange termijn.</text:p>
      <text:p text:style-name="ifm_p_mt.3.76mm_ifm">Vraag 6</text:p>
      <text:p text:style-name="ifm_p_ifm">Realiseert u zich dat het doordrukken van een nieuwe radar in Herwijnen met als argument dat het belangrijk is om een goede luchtbewaking te hebben zeer ongepast is, nu blijkt dat die luchtbewaking juist door eigen falen van Defensie onder druk staat?</text:p>
      <text:p text:style-name="ifm_p_mt.3.76mm_ifm">Antwoord 6</text:p>
      <text:p text:style-name="ifm_p_ifm">De radar bevindt zich in de geplande testfase die erop is gericht om tekortkomingen te constateren en op te lossen voordat de radar operationeel in gebruik wordt genomen. De recente inzichten uit de testfase van de radar in Wier omtrent geluid zijn onderdeel van de balans tussen het opleveren van een operationele capaciteit en een juiste inpassing in de leefomgeving. Dit doet niets af aan het feit dat de radar zo spoedig als mogelijk vervangen en ingepast moet worden en vervolgens in gebruik moet worden genomen. Met de radar vervult Defensie haar NAVO-verantwoordelijkheid in het bewaken van het Nederlandse luchtruim en het luchtruim boven de Noordzee.</text:p>
      <text:p text:style-name="ifm_p_mt.3.76mm_ifm">Vraag 7</text:p>
      <text:p text:style-name="ifm_p_ifm">Erkent u dat deze nieuwe blunder voor Defensie zeer beschamend is, temeer daar we bijvoorbeeld ook al geconfronteerd worden met JSF- vliegtuigen die niet kunnen vliegen tijdens onweer? Zo nee, waarom niet?</text:p>
      <text:p text:style-name="ifm_p_mt.3.76mm_ifm">Antwoord 7</text:p>
      <text:p text:style-name="ifm_p_ifm">Nee. Bij de ontwikkeling van modern materieel, zoals een radar, is het gebruikelijk dat dit materieel wordt getest voordat het in gebruik wordt genomen. Dit gebeurt in de fabriek bij de fabrikant en later ook bij de inbedrijfstelling op locatie. In de testperiode wordt het materiaal verder verfijnd, zodat deze optimaal aansluit bij de operationele eisen en ook op de beste wijze wordt ingepast in de leefomgeving. In een testperiode kunnen (technische) aandachtspunten naar voren komen die verdere uitwerking behoeven en indien nodig tot aanpassingen leiden.</text:p>
      <text:p text:style-name="ifm_p_mt.3.76mm_ifm">Vraag 8</text:p>
      <text:p text:style-name="ifm_p_ifm">Bent u bereid deze vragen voor het notaoverleg Materieel Defensie van 3 februari 2021 te beantwoorden? Zo nee, waarom niet?</text:p>
      <text:p text:style-name="ifm_p_mt.3.76mm_ifm">Antwoord 8</text:p>
      <text:p text:style-name="ifm_p_ifm">De periode tussen het aanleveren van de schriftelijke vragen op 22 januari 2021 en het notaoverleg van 3 februari 2021 was te kort om de vragen zorgvul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de disfunctionerende nieuwe radar te Wier</dc:title>
    <meta:user-defined meta:name="OVERHEIDop.ParlID/DC.identifier">ah-tk-20202021-1838</meta:user-defined>
    <meta:user-defined meta:name="OVERHEIDop.vraagnummer">2021Z01174</meta:user-defined>
    <meta:user-defined meta:name="OVERHEIDop.aanhangselNummer">1838</meta:user-defined>
    <meta:user-defined meta:name="OVERHEIDop.ontvanger">B. Visser</meta:user-defined>
    <meta:user-defined meta:name="DCTERMS.W3CDTF/OVERHEIDop.datumOntvangst">2021-02-26</meta:user-defined>
    <meta:user-defined meta:name="OVERHEIDop.AanhangselTypen/DC.type">Antwoord</meta:user-defined>
    <meta:user-defined meta:name="OVERHEIDop.indiener">S.R. Frit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Fritsma over de disfunctionerende nieuwe radar te Wi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Geluid</meta:user-defined>
    <meta:user-defined meta:name="OVERHEIDop.versieInformatie"/>
  </office:meta>
</office:document-meta>
</file>