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Kerstens</text:span> (PvdA) aan de Staatssecretaris van Defensie over <text:span text:style-name="ifm_span_font.italic_ifm">het bericht «Nieuwe radar in Wier maakt ’s nachts te veel geluid»</text:span> (ingezonden 22 januari 2021).</text:p>
      <text:p text:style-name="ifm_p_font.roman_mt.3.76mm_ifm">Antwoord van Staatssecretaris <text:span text:style-name="ifm_span_font.bold_ifm">Visser</text:span> (Defensie) (ontvangen 26 februari 2021).</text:p>
      <text:p text:style-name="ifm_p_mt.3.76mm_ifm">Vraag 1</text:p>
      <text:p text:style-name="ifm_p_ifm">Heeft u kennisgenomen van het bericht «Nieuwe radar in Wier maakt’s nachts te veel geluid»?<text:note text:id="ID-2021Z01178-d37e56" text:note-class="footnote"><text:note-citation text:label="1 ">1</text:note-citation><text:note-body><text:p text:style-name="ifm_p_font.normal_size.6.93pt_mt..5mm_indent.-0.1161in_mleft.0.1161in_ifm">https://www.lc.nl/friesland/waadhoeke/Nieuwe-radar-in-Wier-maakt-s-nachts-te-veel-geluid-26380019.html</text:p></text:note-body></text:note></text:p>
      <text:p text:style-name="ifm_p_mt.3.76mm_ifm">Antwoord 1</text:p>
      <text:p text:style-name="ifm_p_ifm">Ja.</text:p>
      <text:p text:style-name="ifm_p_mt.3.76mm_ifm">Vraag 2</text:p>
      <text:p text:style-name="ifm_p_ifm">Waarom was het niet eerder bekend dat de nieuwe radar de omgeving meer zou belasten dan de oude radar? Is er vooraf geen onderzoek gedaan of niet laten doen naar de geluidsbelasting van de nieuwe radar? Zo nee, waarom niet? Zo ja, wat waren de resultaten van dat onderzoek?</text:p>
      <text:p text:style-name="ifm_p_mt.3.76mm_ifm">Antwoord 2</text:p>
      <text:p text:style-name="ifm_p_ifm">Zie de antwoorden op vragen 2 en 3 van het Kamerlid Fritsma (PVV) d.d. 22 januari 2021.</text:p>
      <text:p text:style-name="ifm_p_mt.3.76mm_ifm">Vraag 3</text:p>
      <text:p text:style-name="ifm_p_ifm">Klopt het dat er eerder geen voorlichtingsavonden voor omwonenden hebben plaatsgevonden? Zo ja, waarom niet?</text:p>
      <text:p text:style-name="ifm_p_mt.3.76mm_ifm">Antwoord 3</text:p>
      <text:p text:style-name="ifm_p_ifm">In Wier is de oude MPR vervangen door de nieuwe SMART-L radar. Het betreft een bouwproject dat past binnen het vigerende bestemmingsplan. Mede om deze reden was er voor de realisatie van de SMART-L radar destijds geen aanleiding om voorlichtingsavonden voor inwoners te organiseren. Wel is er met de gemeente Waadhoeke, waar Wier onder valt, gesproken over de vervanging van de bestaande radar.</text:p>
      <text:p text:style-name="ifm_p_ifm">Voor dit bouwproject is een omgevingsvergunning aangevraagd bij het bevoegd gezag, de Inspectie Leefomgeving en Transport (ILT). ILT heeft de aanvraag ter advies gestuurd aan gemeente Waadhoeke. De gemeente heeft vervolgens ingestemd met het verlenen van de aangevraagde vergunning. De aanvraag en de ontwerpbeschikking zijn ter inzage gelegd en gepubliceerd in de Staatscourant en in het lokale blad de «Bildtse post» om bewoners van de gemeente Waadhoeke te attenderen op deze aanvraag. Op de omgevingsvergunning zijn geen zienswijzen ingediend, waarna deze is verleend.</text:p>
      <text:p text:style-name="ifm_p_ifm">Destijds waren bij Defensie geen vragen van mensen uit de gemeente Waadhoeke bekend. Er was dan ook geen aanleiding om een voorlichtingsbijeenkomst te organiseren. Eind november 2020 bleek dat mensen in de omgeving van de radar in Wier vragen hadden over de nieuwe SMART-L radar. Defensie heeft in samenspraak met gemeente Waadhoeke daarom een digitale bijeenkomst georganiseerd op 20 januari 2021.</text:p>
      <text:p text:style-name="ifm_p_mt.3.76mm_ifm">Vraag 4, 5</text:p>
      <text:p text:style-name="ifm_p_ifm">Op welke andere manieren wordt – door het nu ’s nachts uitzetten van de radar – het luchtruim in de gaten gehouden?</text:p>
      <text:p text:style-name="ifm_p_ifm">Op welke termijn verwacht u dat de problemen met de radar verholpen zullen zijn?</text:p>
      <text:p text:style-name="ifm_p_mt.3.76mm_ifm">Antwoord 4, 5</text:p>
      <text:p text:style-name="ifm_p_ifm">Het uitzetten van de radar ’s nachts heeft geen ongeplande consequenties. De nieuwe radar in Wier bevindt zich op dit moment nog in de testfase. De radar gaat pas een bijdrage leveren aan het bewaken van het luchtruim zodra de testfase is voltooid. Deze testfase neemt conform planning nog enkele weken in beslag.</text:p>
      <text:p text:style-name="ifm_p_ifm">Vanaf de sloop van de radar in Wier is er sprake van verminderde (radar)dekking. Een periode van verminderde dekking is daarmee voor de locatie Wier onvermijdelijk, maar voorzien. Dit komt, omdat de nieuwe radar op vrijwel dezelfde locatie als de oude radar is gebouwd en de aanwezigheid van de oude radar(toren) verstorend werkt op de nieuwe radar(toren), en vice versa. De sloop van de oude radar is daarom noodzakelijk om de nieuwe radar te kunnen testen en daarna in gebruik te nemen.</text:p>
      <text:p text:style-name="ifm_p_ifm">Om deze transitieperiode zo kort als mogelijk te houden is de sloop van de oude radar pas gestart nadat de nieuwe radar was geplaatst. Gedurende deze transitie maakt Defensie gebruik van de oude radar in Nieuw Milligen in combinatie met radarbeelden van NAVO-bondgenoten, waardoor het verlies aan radardekking gedeeltelijk wordt gecompenseerd. Tezamen is dit echter onvoldoende om aan de NAVO-eisen omtrent luchtruimbewaking te voldoen. Dit is daarmee geen oplossing voor de lange termijn.</text:p>
      <text:p text:style-name="ifm_p_ifm">De nieuwe radar is na de eerste fase van testen, als onderdeel van de <text:span text:style-name="ifm_span_font.italic_ifm">site acceptance test</text:span> (SAT), op 8 december 2020 aan Defensie overgedragen. Sinds de overdracht worden operationele testen uitgevoerd om de radar gereed te maken voor operationeel gebruik. Deze testfase neemt ongeveer vier maanden in beslag. De planning is dat de radar begin april operationeel in gebruik wordt genomen.</text:p>
      <text:p text:style-name="ifm_p_mt.3.76mm_ifm">Vraag 5</text:p>
      <text:p text:style-name="ifm_p_ifm">Op welke termijn verwacht u dat de problemen met de radar verholpen zullen zijn?</text:p>
      <text:p text:style-name="ifm_p_mt.3.76mm_ifm">Antwoord 5</text:p>
      <text:p text:style-name="ifm_p_ifm">Zie het antwoord op vraag 4 van het Kamerlid Fritsma (PVV) d.d. 22 januari 2021.</text:p>
      <text:p text:style-name="ifm_p_mt.3.76mm_ifm">Vraag 6</text:p>
      <text:p text:style-name="ifm_p_ifm">Waarover wordt overleg gevoerd met Thales? Welke afspraken worden er gemaakt met Thales?</text:p>
      <text:p text:style-name="ifm_p_mt.3.76mm_ifm">Antwoord 6</text:p>
      <text:p text:style-name="ifm_p_ifm">Met de fabrikant Thales wordt intensief samengewerkt om de oorzaak van de geluidsproblematiek en de verstoringen van de WiFi/TV-signalen en (buiten)lampen te onderzoeken. Aan de hand van de uitkomsten worden gezamenlijk oplossingen uitgewerkt en de noodzakelijke maatregelen genomen.</text:p>
      <text:p text:style-name="ifm_p_mt.3.76mm_ifm">Vraag 7</text:p>
      <text:p text:style-name="ifm_p_ifm">Waarom is ervoor gekozen de oude radar te verwijderen, terwijl de nieuwe radar nog in de testfase zit en niet operationeel is? Hoe verhoudt dit zich met het uitgangspunt dat voor bescherming van ons land de radar 7 dagen per week en 24 uur per dag moet draaien? Hoe lang was de geplande testfase?</text:p>
      <text:p text:style-name="ifm_p_mt.3.76mm_ifm">Antwoord 7</text:p>
      <text:p text:style-name="ifm_p_ifm">Zie het antwoord op vraag 4.</text:p>
      <text:p text:style-name="ifm_p_mt.3.76mm_ifm">Vraag 8</text:p>
      <text:p text:style-name="ifm_p_ifm">Wat zijn de gevolgen van de ervaringen van de radar in Wier voor de (te verwachten) geluidsoverlast van de radar te Herwijnen alsook voor de besluitvorming daaromtrent?</text:p>
      <text:p text:style-name="ifm_p_mt.3.76mm_ifm">Antwoord 8</text:p>
      <text:p text:style-name="ifm_p_ifm">Elke (omgevings)situatie is verschillend. Dat betekent dat er per locatie bekeken moet worden hoe de radar het beste kan worden ingepast in de omgeving. Wel zullen de ervaringen in Wier bijdragen aan de inpassing van de tweede radar, ongeacht de locatie. Omdat de oorzaak van het geluidsprobleem nog niet is vastgesteld, is nog onbekend wat de eventuele gevolgen zijn voor de beide radars. Eventuele geluidsbeperkende maatregelen zullen op beide radars worden doorgevoerd.</text:p>
      <text:h text:style-name="ifm_p_font.bold_mt.5.08mm_page.keep-with-next_ifm" text:outline-level="2">Toelichting:</text:h>
      <text:p text:style-name="ifm_p_mt.4.23mm_ifm">Deze vragen dienen ter aanvulling op eerdere vragen terzake van het lid Fritsma (PVV), ingezonden 22 januari 2021 (vraagnummer 2021Z01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Nieuwe radar in Wier maakt 's nachts te veel geluid'</dc:title>
    <meta:user-defined meta:name="OVERHEIDop.ParlID/DC.identifier">ah-tk-20202021-1837</meta:user-defined>
    <meta:user-defined meta:name="OVERHEIDop.vraagnummer">2021Z01178</meta:user-defined>
    <meta:user-defined meta:name="OVERHEIDop.aanhangselNummer">1837</meta:user-defined>
    <meta:user-defined meta:name="OVERHEIDop.ontvanger">B. Visser</meta:user-defined>
    <meta:user-defined meta:name="DCTERMS.W3CDTF/OVERHEIDop.datumOntvangst">2021-02-26</meta:user-defined>
    <meta:user-defined meta:name="OVERHEIDop.AanhangselTypen/DC.type">Antwoord</meta:user-defined>
    <meta:user-defined meta:name="OVERHEIDop.indiener">J.W.M. Kerst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Kerstens over het bericht 'Nieuwe radar in Wier maakt 's nachts te veel geluid'</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Internationaal | Defensie</meta:user-defined>
    <meta:user-defined meta:name="OVERHEIDop.versieInformatie"/>
  </office:meta>
</office:document-meta>
</file>