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Van Helvert</text:span> (CDA) aan de Staatssecretaris van Defensie over <text:span text:style-name="ifm_span_font.italic_ifm">overlast door nieuwe SMART-L radar in Wier</text:span> (ingezonden 29 januari 2021).</text:p>
      <text:p text:style-name="ifm_p_font.roman_mt.3.76mm_ifm">Antwoord van Staatssecretaris <text:span text:style-name="ifm_span_font.bold_ifm">Visser</text:span> (Defensie) (ontvangen 26 februari 2021).</text:p>
      <text:p text:style-name="ifm_p_mt.3.76mm_ifm">Vraag 1</text:p>
      <text:p text:style-name="ifm_p_ifm">Hoe beoordeelt u de berichtgeving<text:note text:id="ID-2021Z01805-d37e55" text:note-class="footnote"><text:note-citation text:label="1 ">1</text:note-citation><text:note-body><text:p text:style-name="ifm_p_font.normal_size.6.93pt_mt..5mm_indent.-0.1161in_mleft.0.1161in_ifm">https://www.lc.nl/friesland/waadhoeke/Nieuwe-radar-in-Wier-maakt-s-nachts-te-veel-geluid-26380019.html</text:p></text:note-body></text:note> dat de nieuwe Smart-L radar van Defensie in Wier ’s nachts te veel geluid maakt?</text:p>
      <text:p text:style-name="ifm_p_mt.3.76mm_ifm">Antwoord 1</text:p>
      <text:p text:style-name="ifm_p_ifm">Defensie heeft kennis genomen van het bericht.</text:p>
      <text:p text:style-name="ifm_p_mt.3.76mm_ifm">Vraag 2</text:p>
      <text:p text:style-name="ifm_p_ifm">Klopt het dat Defensie op een online voorlichtingsbijeenkomst heeft meegedeeld dat de radar om die reden tussen elf uur ’s avonds en zeven uur ’s ochtends uit staat?</text:p>
      <text:p text:style-name="ifm_p_mt.3.76mm_ifm">Antwoord 2</text:p>
      <text:p text:style-name="ifm_p_ifm">Ja.</text:p>
      <text:p text:style-name="ifm_p_mt.3.76mm_ifm">Vraag 3</text:p>
      <text:p text:style-name="ifm_p_ifm">Klopt het dat deze bijeenkomst belegd is, omdat er de laatste tijd uit de omgeving veel vragen en klachten van omwonenden komen over de nieuwe radar, zoals: niet meer kunnen slapen met de ramen open, storingen in elektronische apparatuur, lampen in woningen die flikkeren, de televisie die stoort, alsmede wifi-storingen?</text:p>
      <text:p text:style-name="ifm_p_mt.3.76mm_ifm">Antwoord 3</text:p>
      <text:p text:style-name="ifm_p_ifm">Eind november 2020 ontving Defensie van zowel de gemeente Waadhoeke als enkele individuele inwoners uit de omgeving berichten over de radar. In deze berichten werd gevraagd naar meer informatie over de radar en het geluid dat de radar produceert. Naast de beantwoording van de individuele inwoners heeft Defensie in overleg met de gemeente Waadhoeke besloten om op 20 januari 2021 een digitale informatiebijeenkomst te organiseren.</text:p>
      <text:p text:style-name="ifm_p_mt.3.76mm_ifm">Vraag 4</text:p>
      <text:p text:style-name="ifm_p_ifm">Zal de problematiek van de te hoge geluidsbelasting volledig worden opgelost voordat de radar operationeel wordt? Of blijft er sprake van te hoge geluidsbelasting ’s nachts?</text:p>
      <text:p text:style-name="ifm_p_mt.3.76mm_ifm">Antwoord 4</text:p>
      <text:p text:style-name="ifm_p_ifm">Te allen tijde moet Defensie voldoen aan de geldende geluidsnormen, zoals opgenomen in de omgevingsvergunning, ook ‘s nachts. Defensie zal in overleg met de fabrikant Thales passende maatregelen nemen om zeker te stellen dat de radar zal voldoen. Op dit moment wordt nader onderzocht wat de oorzaak kan zijn van de geluidsoverlast en wat passende maatregelen kunnen zijn.</text:p>
      <text:p text:style-name="ifm_p_mt.3.76mm_ifm">Vraag 5</text:p>
      <text:p text:style-name="ifm_p_ifm">In hoeverre is het vanuit de nationale veiligheid en effectieve luchtruimbewaking een oplossing om de radar ’s nachts uit te zetten? Klopt het dat er vanuit Defensie beweerd is dat er in dat geval sprake is van «verminderde bescherming, maar dat er ook andere manieren zijn om het luchtruim in de gaten te houden»?</text:p>
      <text:p text:style-name="ifm_p_mt.3.76mm_ifm">Antwoord 5</text:p>
      <text:p text:style-name="ifm_p_ifm">Zie het antwoord op vraag 5 van Kamerlid Fritsma (PVV) d.d. 22 januari 2021 en vraag 4 en 7 van Kamerlid Kerstens (PvdA) d.d. 25 januari 2021.</text:p>
      <text:p text:style-name="ifm_p_mt.3.76mm_ifm">Vraag 6</text:p>
      <text:p text:style-name="ifm_p_ifm">Wat gaat u bovendien doen aan andere klachten van omwonenden dan geluidsklachten?</text:p>
      <text:p text:style-name="ifm_p_mt.3.76mm_ifm">Antwoord 6</text:p>
      <text:p text:style-name="ifm_p_ifm">Het is erg vervelend dat de omgeving overmatig overlast ervaart van de radar. Daarom wil Defensie graag in contact komen met de mensen die klachten ervaren zodat naar een oplossing kan worden gezocht voor de specifieke klachten. Defensie zal samen met Thales vanaf 25 februari een maand lang testen uitvoeren en in Wier aanwezig zijn om zoveel mogelijk met de bewoners te inventariseren welke effecten de radar heeft en om die op te lossen. De omwonenden ontvangen hierover een bewonersbrief met nadere informatie.</text:p>
      <text:p text:style-name="ifm_p_ifm">Bewoners kunnen daarnaast altijd informatie vinden op de website www.defensie.nl/radarstations waar actuele ontwikkelingen staan vermeld. Samen met de gemeente Waadhoeke stemt Defensie af hoe de bewoners, naast de website, zo goed mogelijk kunnen worden geïnformeerd over de vervolgstappen in het project.</text:p>
      <text:p text:style-name="ifm_p_ifm">Het is voor inwoners tevens mogelijk om hun vragen en zorgen met Defensie te delen via het reactieformulier op de website van https://www.defensie.nl/onderwerpen/radarstations/contact. Defensie zal dan contact opnemen met de indiener.</text:p>
      <text:p text:style-name="ifm_p_mt.3.76mm_ifm">Vraag 7</text:p>
      <text:p text:style-name="ifm_p_ifm">Is de (geluids)overlast voor omwonenden en het overschrijden van geluidslimieten ’s nachts meegenomen in de vergunningsaanvraag voor de radar in Wier? Zijn alle benodigde vergunningen verkregen? Zo nee, welke niet en waarom niet?</text:p>
      <text:p text:style-name="ifm_p_mt.3.76mm_ifm">Antwoord 7</text:p>
      <text:p text:style-name="ifm_p_ifm">Voor de radar in Wier waren de benodigde vergunningen verkregen, waaronder de vergunning die voorziet in de geluidsnormen die overdag, ’s avonds en ’s nachts gelden. Een vergunning wordt door het bevoegd gezag (ILT) pas verleend als door de aanvrager aannemelijk is gemaakt dat aan de geluidsnormen voldaan kan worden. Ten behoeve van de vergunning heeft Defensie TNO verzocht om een geluidsrapportages op te stellen. In de vergunningsaanvraag zijn geluidsrapportages van TNO bijgevoegd. Op basis van de vergunningsaanvraag, incl. de geluidstoets, heeft ILT de vergunning verleend op 5 februari 2020 (kenmerk 2019/0758).</text:p>
      <text:p text:style-name="ifm_p_mt.3.76mm_ifm">Vraag 8</text:p>
      <text:p text:style-name="ifm_p_ifm">In hoeverre kan bovengenoemde problematiek ook optreden in Herwijnen, waar Defensie eveneens een SMART-L radar voornemens was te plaatsen? Zijn alle benodigde vergunningen verkregen om de radar daar te kunnen plaatsen? Zo nee, welke niet en waarom niet?</text:p>
      <text:p text:style-name="ifm_p_mt.3.76mm_ifm">Antwoord 8</text:p>
      <text:p text:style-name="ifm_p_ifm">Tegen de tijd dat de tweede radar – ongeacht de locatie – gerealiseerd zou kunnen worden, is de geluidsproblematiek in Wier naar verwachting verholpen. Voor de beide radars zullen ten minste dezelfde geluidsmaatregelen worden toegepast. Indien blijkt dat er aanvullende maatregelen noodzakelijk zijn voor de tweede radar, zullen deze worden uitgevoerd.</text:p>
      <text:p text:style-name="ifm_p_ifm">Nadat de geluid-beperkende maatregelen in Wier zijn genomen, wordt in Wier een controlemeting uitgevoerd om zeker te stellen dat de radar voldoet aan de normen. Deze geluidsmetingen dienen als onderbouwing voor de vergunningsaanvraag voor de tweede radar, ongeacht de locatie. De vergunning voor de tweede radar is nog niet verleend.</text:p>
      <text:p text:style-name="ifm_p_mt.3.76mm_ifm">Vraag 9</text:p>
      <text:p text:style-name="ifm_p_ifm">Herinnert u zich de motie Van Helvert c.s<text:note text:id="ID-2021Z01805-d37e113" text:note-class="footnote"><text:note-citation text:label="2 ">2</text:note-citation><text:note-body><text:p text:style-name="ifm_p_font.normal_size.6.93pt_mt..5mm_indent.-0.1161in_mleft.0.1161in_ifm">Kamerstuk 35 570 X, nr. 59</text:p></text:note-body></text:note> die de regering verzoekt een andere locatie te zoeken voor de radar in plaats van Herwijnen?</text:p>
      <text:p text:style-name="ifm_p_mt.3.76mm_ifm">Antwoord 9</text:p>
      <text:p text:style-name="ifm_p_ifm">Ja.</text:p>
      <text:p text:style-name="ifm_p_mt.3.76mm_ifm">Vraag 10</text:p>
      <text:p text:style-name="ifm_p_ifm">Waarom heeft u de Kamer nog niet geïnformeerd over de wijze waarop u de motie gaat uitvoeren? Bent u bereid dit alsnog zo snel mogelijk te doen?</text:p>
      <text:p text:style-name="ifm_p_mt.3.76mm_ifm">Antwoord 10</text:p>
      <text:p text:style-name="ifm_p_ifm">In de Kamerbrief Uitvoering moties met betrekking tot de SMART-L radar te Herwijnen van 2 februari 2020 (Kamerstuk 35 570 X, nrs. 24 en 29) ben ik hierop ingegaan.</text:p>
      <text:p text:style-name="ifm_p_mt.3.76mm_ifm">Vraag 11</text:p>
      <text:p text:style-name="ifm_p_ifm">Erkent u dat uw «radiostilte», in combinatie met de klachten over de radar in Wier opnieuw tot onrust en onzekerheid bij de inwoners van Herwijnen kan leiden?</text:p>
      <text:p text:style-name="ifm_p_mt.3.76mm_ifm">Vraag 11</text:p>
      <text:p text:style-name="ifm_p_ifm">We kunnen ons voorstellen dat er vragen ontstaan. Defensie streeft er naar zo spoedig mogelijk te reageren. Gezien de complexiteit van het project vraagt de beantwoording mogelijk meer tijd dan belanghebbenden zouden wensen. Dit komt bijvoorbeeld, omdat nader onderzoek noodzakelijk is om de vragen te kunnen beantwoorden. Hiervoor vraagt Defensie om begrip. Op de website www.defensie.nl/radarstations is informatie over het project te vinden. Bewoners en andere belanghebbenden hebben hier ook de mogelijkheid om aanvullende vragen te stellen.</text:p>
      <text:h text:style-name="ifm_p_font.bold_mt.5.08mm_page.keep-with-next_ifm" text:outline-level="2">Toelichting:</text:h>
      <text:p text:style-name="ifm_p_mt.4.23mm_ifm">Deze vragen dienen ter aanvulling op eerdere vragen terzake van het lid Fritsma (PVV), ingezonden 22 januari 2021 (vraagnummer 2021Z01174), van het lid Kerstens (PvdA), ingezonden 22 januari 2021 (vraagnummer 2021Z01178) en van het lid Karabulut (SP), ingezonden 25 januari 2021 (vraagnummer 2021Z013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overlast door nieuwe SMART-L radar in Wier</dc:title>
    <meta:user-defined meta:name="OVERHEIDop.ParlID/DC.identifier">ah-tk-20202021-1835</meta:user-defined>
    <meta:user-defined meta:name="OVERHEIDop.vraagnummer">2021Z01805</meta:user-defined>
    <meta:user-defined meta:name="OVERHEIDop.aanhangselNummer">1835</meta:user-defined>
    <meta:user-defined meta:name="OVERHEIDop.ontvanger">B. Visser</meta:user-defined>
    <meta:user-defined meta:name="DCTERMS.W3CDTF/OVERHEIDop.datumOntvangst">2021-02-26</meta:user-defined>
    <meta:user-defined meta:name="OVERHEIDop.AanhangselTypen/DC.type">Antwoor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Van Helvert over overlast door nieuwe SMART-L radar in Wi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Internationaal | Defensie</meta:user-defined>
    <meta:user-defined meta:name="OVERHEIDop.versieInformatie"/>
  </office:meta>
</office:document-meta>
</file>