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2</text:p>
      <text:p text:style-name="ifm_p_font.roman_mt.3.76mm_ifm">Vragen van de leden <text:span text:style-name="ifm_span_font.bold_ifm">Koerhuis</text:span> en <text:span text:style-name="ifm_span_font.bold_ifm">Aartsen</text:span> (beiden VVD) aan de Minister van Binnenlandse Zaken en Koninkrijksrelaties en de Staatssecretaris van Economische Zaken en Klimaat over <text:span text:style-name="ifm_span_font.italic_ifm">het bericht «gemeente als huurbaas geen pretje»</text:span> (ingezonden 13 januari 2021).</text:p>
      <text:p text:style-name="ifm_p_font.roman_mt.3.76mm_ifm">Antwoord van Staatssecretaris <text:span text:style-name="ifm_span_font.bold_ifm">Keijzer</text:span> (Economische Zaken en Klimaat) (ontvangen 23 februari 2021).</text:p>
      <text:p text:style-name="ifm_p_mt.3.76mm_ifm">Vraag 1</text:p>
      <text:p text:style-name="ifm_p_ifm">Kent u het bericht «gemeente als huurbaas geen pretje»?<text:note text:id="ID-2021Z00464-d37e58" text:note-class="footnote"><text:note-citation text:label="1 ">1</text:note-citation><text:note-body><text:p text:style-name="ifm_p_font.normal_size.6.93pt_mt..5mm_indent.-0.1161in_mleft.0.1161in_ifm">De Telegraaf, papieren editie, 11 januari 2021</text:p></text:note-body></text:note></text:p>
      <text:p text:style-name="ifm_p_mt.3.76mm_ifm">Antwoord 1</text:p>
      <text:p text:style-name="ifm_p_ifm">Ja</text:p>
      <text:p text:style-name="ifm_p_mt.3.76mm_ifm">Vraag 2</text:p>
      <text:p text:style-name="ifm_p_ifm">Is het waar dat het voor ondernemers onmogelijk is om met de gemeente Amsterdam in gesprek te gaan over een lagere huur?</text:p>
      <text:p text:style-name="ifm_p_mt.3.76mm_ifm">Antwoord 2</text:p>
      <text:p text:style-name="ifm_p_ifm">Alle gemeentelijke huurders in Amsterdam kunnen sinds maart 2020 uitstel van betaling krijgen, met als doel direct financiële ruimte te bieden. De regeling is verlengd en loopt nu tot 1 april 2021. Veel huurders maken hier gebruik van. Daarnaast kunnen huurders met een huurschuld een beroep doen op een rentevrije terugbetalingstermijn van twee jaar. In geval van dreigend faillissement kunnen huurders kwijtschelding van de huur aanvragen. De gemeente heeft hiervoor 2 miljoen euro gereserveerd uit haar noodkas.</text:p>
      <text:p text:style-name="ifm_p_ifm">Op 17 februari heeft de gemeente Amsterdam naar buiten gebracht dat zij 10 miljoen euro zal reserveren om korting te geven aan ondernemers die gemeentelijke panden huren. Daarnaast wordt de betaling van de huur voor de meeste huurders opgeschort tot 1 juli van dit jaar. De terugbetalingstermijn voor de opgeschorte huur is verlengd van 2 naar 6 jaar.</text:p>
      <text:p text:style-name="ifm_p_mt.3.76mm_ifm">Vraag 3</text:p>
      <text:p text:style-name="ifm_p_ifm">Klopt het dat een bedrijf eerst in een uitstel van betaling moet terechtkomen voor de gemeente Amsterdam huurkorting wil overwegen?</text:p>
      <text:p text:style-name="ifm_p_mt.3.76mm_ifm">Antwoord 3</text:p>
      <text:p text:style-name="ifm_p_ifm">Als een huurder failliet dreigt te gaan en de huurschuld daar in belangrijke mate aan bijdraagt, is de gemeente Amsterdam bereid de huurschuld kwijt te schelden.</text:p>
      <text:p text:style-name="ifm_p_ifm">Daarnaast heeft de gemeente op 17 februari aangegeven bepaalde ondernemers in een eerder stadium te willen helpen met een korting op de huur. Er komt geen generieke korting voor alle huurders. Het is nog onduidelijk wat de voorwaarden zullen zijn om hiervoor in aanmerking te komen. De gemeente wil deze voorwaarden in overleg met ondernemersorganisaties vaststellen.</text:p>
      <text:p text:style-name="ifm_p_mt.3.76mm_ifm">Vraag 4</text:p>
      <text:p text:style-name="ifm_p_ifm">Zijn er signalen bij u bekend van andere gemeenten die een net zo kil beleid voeren als de gemeente Amsterdam? Kunt u de Kamer een overzicht sturen van het beleid inzake huurkorting voor ondernemers in coronatijd van alle gemeenten met meer dan 100.000 inwoners?</text:p>
      <text:p text:style-name="ifm_p_mt.3.76mm_ifm">Antwoord 4</text:p>
      <text:p text:style-name="ifm_p_ifm">Op dit moment zijn mij geen signalen bekend van andere gemeenten die een vergelijkbaar beleid inzake huurkorting voor commerciële huurders zouden hanteren, als Amsterdam voor 17 februari. De meeste gemeenten hebben de afgelopen jaren overigens hun commercieel vastgoed grotendeels afgestoten.</text:p>
      <text:p text:style-name="ifm_p_ifm">Er is geen overzicht beschikbaar van het beleid inzake huurkorting voor ondernemers in coronatijd van alle gemeenten met meer dan 100.000 inwoners.</text:p>
      <text:p text:style-name="ifm_p_mt.3.76mm_ifm">Vraag 5</text:p>
      <text:p text:style-name="ifm_p_ifm">Deelt u de mening dat de oproepen die gedaan zijn aan commerciële verhuurders om in coronatijd maatwerk aan huurders te leveren ook aan gemeenten gericht moeten worden?</text:p>
      <text:p text:style-name="ifm_p_mt.3.76mm_ifm">Antwoord 5</text:p>
      <text:p text:style-name="ifm_p_ifm">In aanvulling op de steunmaatregelen van het Rijk spannen tal gemeenten zich in om met aanvullende lokale steunmaatregelen zoveel mogelijk ondernemers door deze moeilijke tijd heen te slepen. De invulling van dit lokale beleid is afgestemd op lokale behoeften en omstandigheden. Het beleid ten aanzien van huurkorting voor commerciële huurders kan hiervan niet los worden bezien. Binnen deze context is het goed wanneer gemeenten oog hebben voor de financiële situatie van hun commerciële huurders. Daarbij is het belangrijk dat gemeenten gelijke gevallen ook gelijk behandelen.</text:p>
      <text:p text:style-name="ifm_p_mt.3.76mm_ifm">Vraag 6</text:p>
      <text:p text:style-name="ifm_p_ifm">Deelt u de mening dat het schaamteloos is dat er een ondernemer is, zoals uit het bericht blijkt, die met al zijn commerciële verhuurders wel afspraken kon maken over huurkorting en met de gemeente Amsterdam niet? Deelt u de mening dat een gemeente juist een voorbeeldfunctie zou moeten vervullen?</text:p>
      <text:p text:style-name="ifm_p_mt.3.76mm_ifm">Antwoord 6</text:p>
      <text:p text:style-name="ifm_p_ifm">Het is aan de gemeente Amsterdam zelf om invulling te geven aan haar rol als verhuurder, waarbij ik opmerk dat overheidsorganisaties in deze tijd een voorbeeldfunctie hebben en kunnen laten zien hoe de pijn in de keten op een verantwoorde manier verdeeld kan worden.</text:p>
      <text:p text:style-name="ifm_p_mt.3.76mm_ifm">Vraag 7</text:p>
      <text:p text:style-name="ifm_p_ifm">Bent u bereid om ook gemeenten op te roepen in coronatijd maatwerk aan huurders te leveren?</text:p>
      <text:p text:style-name="ifm_p_mt.3.76mm_ifm">Antwoord 7</text:p>
      <text:p text:style-name="ifm_p_ifm">Zie het antwoord op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oerhuis en Aartsen over het bericht 'gemeente als huurbaas geen pretje'</dc:title>
    <meta:user-defined meta:name="OVERHEIDop.ParlID/DC.identifier">ah-tk-20202021-1832</meta:user-defined>
    <meta:user-defined meta:name="OVERHEIDop.vraagnummer">2021Z00464</meta:user-defined>
    <meta:user-defined meta:name="OVERHEIDop.aanhangselNummer">1832</meta:user-defined>
    <meta:user-defined meta:name="OVERHEIDop.ontvanger">M.C.G. Keijzer</meta:user-defined>
    <meta:user-defined meta:name="DCTERMS.W3CDTF/OVERHEIDop.datumOntvangst">2021-02-23</meta:user-defined>
    <meta:user-defined meta:name="OVERHEIDop.AanhangselTypen/DC.type">Antwoord</meta:user-defined>
    <meta:user-defined meta:name="OVERHEIDop.indiener">A.A. Aartsen</meta:user-defined>
    <meta:user-defined meta:name="OVERHEIDop.indiener">D.A.N. Koerhu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23</meta:user-defined>
    <meta:user-defined meta:name="DC.title">Antwoord op vragen van de leden Koerhuis en Aartsen over het bericht 'gemeente als huurbaas geen pretje'</meta:user-defined>
    <meta:user-defined meta:name="DCTERMS.W3CDTF/DCTERMS.available">2021-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