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Lodders</text:span>, <text:span text:style-name="ifm_span_font.bold_ifm">El Yassini</text:span> en <text:span text:style-name="ifm_span_font.bold_ifm">Van Wijngaarden</text:span> (allen VVD) aan de Staatssecretaris van Financiën (Fiscaliteit en Belastingdienst) en aan de Ministers van Onderwijs, Cultuur en Wetenschap en van Justitie en Veiligheid over <text:span text:style-name="ifm_span_font.italic_ifm">het bericht «Verdachten zaak sushiketen Sumo krijgen geen straf vanwege inbreuk op hun privacy»</text:span> (ingezonden 24 juli 2020).</text:p>
      <text:p text:style-name="ifm_p_font.roman_mt.3.76mm_ifm">Antwoord van Minister <text:span text:style-name="ifm_span_font.bold_ifm">Grapperhaus</text:span> (JenV), mede namens de Staatssecretaris van Financiën (Fiscaliteit en Belastingdienst) en de Minister voor Basis- en Voortgezet Onderwijs en Media (ontvangen 24 september 2020). Zie ook Aanhangsel Handelingen, vergaderjaar 2019–2020, nr. 3725.</text:p>
      <text:p text:style-name="ifm_p_mt.3.76mm_ifm">Vraag 1</text:p>
      <text:p text:style-name="ifm_p_ifm">Bent u bekend met het bericht «Verdachten zaak sushiketen Sumo krijgen geen straf vanwege inbreuk op hun privacy»?<text:note text:id="ID-2020Z14312-d37e52" text:note-class="footnote"><text:note-citation text:label="1 ">1</text:note-citation><text:note-body><text:p text:style-name="ifm_p_font.normal_size.6.93pt_mt..5mm_indent.-0.1161in_mleft.0.1161in_ifm">https://www.nrc.nl/nieuws/2020/07/23/inbreuk-op-privacy-sumo-verdachten-geen-straf-a4006778</text:p></text:note-body></text:note></text:p>
      <text:p text:style-name="ifm_p_mt.3.76mm_ifm">Antwoord 1</text:p>
      <text:p text:style-name="ifm_p_ifm">Ja, dit bericht is bij ons bekend.</text:p>
      <text:p text:style-name="ifm_p_mt.3.76mm_ifm">Vraag 2</text:p>
      <text:p text:style-name="ifm_p_ifm">Hoe groot was het budget waarmee het programma Nederland Fraudeland is gemaakt?</text:p>
      <text:p text:style-name="ifm_p_mt.3.76mm_ifm">Antwoord 2</text:p>
      <text:p text:style-name="ifm_p_ifm">Zoals met uw Kamer is afgesproken, wordt over programmakosten alleen gerapporteerd op genre-niveau. Volgens de KRO-NCRV valt het budget van de onderhavige documentaire binnen de door de NPO gedefinieerde budgetbandbreedtes op genreniveau.</text:p>
      <text:p text:style-name="ifm_p_mt.3.76mm_ifm">Vraag 3</text:p>
      <text:p text:style-name="ifm_p_ifm">Wat zijn de geschatte financiële gevolgen voor de Nederlandse staat (lees: belastingbetaler) door en het mislopen van mogelijke boetes opgelegd aan de gedaagden in de rechtszaak en de productie van een documentaire van de KRO-NCRV ten aanzien waarvan de kans groot is dat deze nooit wordt uitgezonden?</text:p>
      <text:p text:style-name="ifm_p_mt.3.76mm_ifm">Antwoord 3</text:p>
      <text:p text:style-name="ifm_p_ifm">Of de documentaire wordt uitgezonden is op dit moment onbekend.</text:p>
      <text:p text:style-name="ifm_p_ifm">Niet te zeggen valt welk bedrag de Nederlandse Staat zou zijn misgelopen. In deze zaken heeft het Openbaar Ministerie (hierna: OM) tegen de horecaondernemers onder meer geldboetes geëist. Later zijn de eisen door het OM bijgesteld. Het OM heeft een strafkorting van 10 tot 15 procent toegepast vanwege de documentaire. De rechtbank heeft uiteindelijk geen straf en daarmee ook geen geldboete opgelegd. Het OM heeft tegen het vonnis van de rechtbank hoger beroep ingesteld.</text:p>
      <text:p text:style-name="ifm_p_mt.3.76mm_ifm">Vraag 4</text:p>
      <text:p text:style-name="ifm_p_ifm">Deelt u de mening dat het entertainen van de kijker met geld van de belastingbetaler voor de publieke omroep in dit geval belangrijker is gebleken dan een valide strafzaak? Zo ja, wat zegt dit over het moreel kompas van de publieke omroep? Zo nee, waarom niet?</text:p>
      <text:p text:style-name="ifm_p_mt.3.76mm_ifm">Antwoord 4</text:p>
      <text:p text:style-name="ifm_p_ifm">Het programma Nederland Fraudeland is geen amusementsprogramma maar een documentaire. Doel van de documentaire is om een realistisch beeld te geven van het werk van de Fiscale Inlichtingen en Opsporingsdienst (hierna: FIOD) bij de bestrijding van grootschalige fraude in Nederland. Het OM en de FIOD hechten er waarde aan dat hun werkzaamheden voor de maatschappij transparant en kenbaar zijn. Volgens KRO-NCRV is er bij het Nederlandse publiek weinig bekend over de FIOD en bestaat er een maatschappelijk belang om het publiek hierover te informeren. Het is aan de KRO-NCRV om deze journalistieke afweging te maken.</text:p>
      <text:p text:style-name="ifm_p_mt.3.76mm_ifm">Vraag 5</text:p>
      <text:p text:style-name="ifm_p_ifm">Waarom heeft het openbaar ministerie (OM) voor de rechtbank verzwegen dat het OM en de Fiscale Inlichtingen- en Opsporingsdienst (FIOD) meewerkten aan een documentaire?</text:p>
      <text:p text:style-name="ifm_p_mt.3.76mm_ifm">Antwoord 5</text:p>
      <text:p text:style-name="ifm_p_ifm">Vooropgesteld zij dat mij terughoudendheid past nu de zaak nog onder de rechter is.</text:p>
      <text:p text:style-name="ifm_p_ifm">Kort voordat de rechtbank vonnis zou wijzen is het bestaan van de documentaire, middels een perspublicatie in NRC, bekend geworden. De verdachten, raadslieden en de rechtbank waren tot op dat moment niet van de documentaire op de hoogte. Het OM heeft ter terechtzitting d.d. 9 juli jl. aangegeven dat het beter was geweest als de betrokkenen in een eerder stadium zouden zijn geïnformeerd over het bestaan van de documentaire.</text:p>
      <text:p text:style-name="ifm_p_ifm">In zijn vonnis heeft de rechtbank geoordeeld dat het grondrechtelijk recht van privacy van de verdachten is geschonden. Het laten «meelopen» van de documentairemakers met het politieonderzoek heeft meegebracht dat deze bekend werden met informatie uit de opsporing in de zaken tegen de verdachten.</text:p>
      <text:p text:style-name="ifm_p_ifm">Ten aanzien van het niet vermelden van het bestaan van de documentaire heeft de rechtbank geoordeeld dat de officier van justitie hierdoor bewust de integriteit van het geding in gevaar gebracht. Daardoor dreigde de verdediging immers de mogelijkheid te worden onthouden tot het voeren van een verweer, volgens de rechtbank.</text:p>
      <text:p text:style-name="ifm_p_ifm">Het OM heeft inmiddels hoger beroep ingesteld tegen deze beslissing.</text:p>
      <text:p text:style-name="ifm_p_mt.3.76mm_ifm">Vraag 6</text:p>
      <text:p text:style-name="ifm_p_ifm">In hoeverre en op welke manier heeft het OM invloed gehad op de inhoud van de documentaire? Kunt u een tijdlijn geven van de verschillende «viewings» van het OM en de eisen die het stelde tot aanpassing van de inhoud van de documentaire? Op welke manier hebben de documentairemakers hierop de inhoud aangepast?</text:p>
      <text:p text:style-name="ifm_p_mt.3.76mm_ifm">Antwoord 6</text:p>
      <text:p text:style-name="ifm_p_ifm">Het OM heeft met inachtneming van de Aanwijzing voorlichting opsporing en vervolging van 1 mei 2012 besloten medewerking te verlenen aan het maken van de documentaire.<text:note text:id="ID-183-d37e144" text:note-class="footnote"><text:note-citation text:label="2 ">2</text:note-citation><text:note-body><text:p text:style-name="ifm_p_font.normal_size.6.93pt_mt..5mm_indent.-0.1161in_mleft.0.1161in_ifm">Zie https://www.om.nl/onderwerpen/beleidsregels/aanwijzingen/algemeen/aanwijzing-voorlichting-opsporing-en-vervolging-2012a009. Inmiddels is per 1 september jl. een gewijzigde Aanwijzing voorlichting opsporing en vervolging in werking getreden (zie Staatscourant 2020, 44879).</text:p></text:note-body></text:note> De genoemde Aanwijzing ziet op de communicatie over de prioriteiten bij de aanpak van criminaliteit en op de voorlichting in concrete onderzoeken en strafzaken door politie en OM. Voor de productie van de documentaire is, zoals te doen gebruikelijk bij dit soort samenwerkingen, in 2014 een mediacontract afgesloten tussen het OM en de producent.</text:p>
      <text:p text:style-name="ifm_p_ifm">Het OM heeft in zoverre invloed gehad op de inhoud van de documentaire, dat verschillende versies van de documentaire door het OM zijn beoordeeld, teneinde te kunnen controleren of de documentaire voldeed aan de afspraken die in de overeenkomst met de producer waren overeengekomen. Een eerste <text:span text:style-name="ifm_span_font.italic_ifm">viewing</text:span> heeft plaatsgevonden op 1 juni 2015 en de meest recente <text:span text:style-name="ifm_span_font.italic_ifm">viewing</text:span> op 6 maart 2020. Het OM heeft in de tussengelegen tijd verschillende keren opmerkingen gemaakt die erop zagen dat bepaalde beelden niet in lijn waren met de bepalingen uit het mediacontract. Het ging dan bijvoorbeeld om verzoeken tot het onherkenbaar maken van opsporingsambtenaren of tot de betrokkenen herleidbare beelden. Bij de aanpassingen valt te denken aan het wegpiepen van namen, het onherkenbaar maken van personen en het blurren van logo’s.</text:p>
      <text:p text:style-name="ifm_p_ifm">Het OM heeft inmiddels bij de documentairemaker aangegeven geen toestemming te geven voor gebruik van de beelden die raken aan het strafrechtelijk onderzoek Fuji, ook bekend als de Sumo-zaak.</text:p>
      <text:p text:style-name="ifm_p_mt.3.76mm_ifm">Vraag 7</text:p>
      <text:p text:style-name="ifm_p_ifm">Op welke manier heeft de FIOD invloed gehad op de inhoud van de documentaire? Kunt u een uiteenzetting geven van alle aanpassingen waar de FIOD de producenten toe opriep? Welke van deze oproepen hebben geleid tot daadwerkelijke aanpassing van de documentaire?</text:p>
      <text:p text:style-name="ifm_p_mt.3.76mm_ifm">Antwoord 7</text:p>
      <text:p text:style-name="ifm_p_ifm">De FIOD is geen partij bij het mediacontract. Wel is de FIOD aanwezig geweest bij het bekijken en bespreken van de film. Evenals het OM wijst de FIOD bij die gelegenheden bijvoorbeeld op logo’s of gezichten van medewerkers die nog zichtbaar zijn. De formele communicatie hierover c.q. verzoeken tot aanpassing verband houdend met de bescherming van de in het mediacontract genoemde belangen zijn steeds uitsluitend via het OM verlopen.</text:p>
      <text:p text:style-name="ifm_p_mt.3.76mm_ifm">Vraag 8</text:p>
      <text:p text:style-name="ifm_p_ifm">Wat is er precies afgesproken in het mediacontract tussen de FIOD, het OM en de producenten op het gebied van opnames over privacy, slachtofferbescherming, opsporing en vervolging, politietactiek- en techniek en/of risico op (ernstige) reputatieschade? Bent u het met de onderzoekers van de NRC eens dat er sprake is van zulke verregaande afspraken dat het in feite een veto is? Kunt u dit nader toelichten?</text:p>
      <text:p text:style-name="ifm_p_mt.3.76mm_ifm">Antwoord 8</text:p>
      <text:p text:style-name="ifm_p_ifm">Het OM en de documentairemakers hebben voorafgaand aan de filmopnames een overeenkomst getekend. In deze overeenkomst is onder meer vastgelegd dat de producent verplicht is bij het maken van beeld- en geluidsopnamen de belangen van alle personen waarvan beeld- en geluidsopnamen worden gemaakt met het oog op de bescherming van de persoonlijke levenssfeer van deze personen in acht te nemen. Dit geldt ook voor de beeld- en geluidsopnamen die het OM ter beschikking stelt ten behoeve van de documentaire.</text:p>
      <text:p text:style-name="ifm_p_ifm">Ook is vastgelegd dat er geen (herkenbare) beeldopnames mogen worden gemaakt van verdachte personen of rechtspersonen, om diens privacy te beschermen en <text:span text:style-name="ifm_span_font.italic_ifm">trial by media</text:span> te voorkomen.</text:p>
      <text:p text:style-name="ifm_p_ifm">Met betrekking tot de vraag of bepaalde beelden wel of niet in een documentaire gebruikt mogen worden is contractueel afgesproken dat de producent de, in de ogen van het OM, niet voor uitzending geschikte beeld- en geluidsopnamen niet zal gebruiken, wanneer het OM dat uit oogpunt van bescherming van de belangen op het gebied van privacy, slachtofferbescherming, opsporing en vervolging, politietactiek- en techniek en/of risico op (ernstige) reputatieschade noodzakelijk vindt.</text:p>
      <text:p text:style-name="ifm_p_ifm">Bovengenoemde afspraken zijn gebruikelijk in situaties waarin het OM media toestaat om te filmen bij opsporingsactiviteiten waar normaal gesproken geen buitenstaanders bij aanwezig mogen zijn. Het valt nu eenmaal vooraf niet helemaal uit te sluiten dat beeld- en/of geluidmateriaal wordt gemaakt van bijvoorbeeld gesprekken en/of personen waarvan het OM achteraf in redelijkheid de mogelijkheid moet hebben om publicatie daarvan te voorkomen omdat anders een of meer van de limitatief en concreet in het mediacontract omschreven belangen geschaad zouden worden.</text:p>
      <text:p text:style-name="ifm_p_mt.3.76mm_ifm">Vraag 9</text:p>
      <text:p text:style-name="ifm_p_ifm">Klopt de stelling van het OM dat «zolang de FIOD en OM niet akkoord zijn met de inhoud van de documentaire deze niet wordt uitgezonden»? Is dit niet in strijd met de journalistieke code van de NPO dat journalistieke programma's onafhankelijk en onpartijdig dienen te zijn? Zo nee, waarom niet? Zo ja, op welke manier gaat u ervoor zorgen dat de KRO-NCRV de journalistieke code gaat naleven?</text:p>
      <text:p text:style-name="ifm_p_mt.3.76mm_ifm">Antwoord 9</text:p>
      <text:p text:style-name="ifm_p_ifm">Op grond van het mediacontract heeft het OM de bevoegdheid om het in de documentaire verwerkte beeld- en geluidmateriaal te beoordelen op feitelijke onjuistheden en om dit te toetsen aan belangen op het gebied van privacy, slachtofferbescherming, opsporing en vervolging, politietactiek- en techniek en/of risico op (ernstige) reputatieschade. Als er sprake is van een schending van deze belangen zal, als dit noodzakelijk is, van de betreffende opnamen geen gebruik worden gemaakt. Dat doet er niet aan af dat de inhoudelijke en creatieve eindverantwoordelijkheid voor de documentaire krachtens het mediacontract bij de producent berust en dat KRO-NCRV nauw betrokken is bij de productie hiervan, de gesprekken hierover met het OM en de (journalistieke) keuzes die tijdens het productieproces worden gemaakt. Op KRO-NCRV rust namelijk de inhoudelijke verantwoordelijkheid als de documentaire wordt afgenomen voor uitzending.</text:p>
      <text:p text:style-name="ifm_p_mt.3.76mm_ifm">Vraag 10</text:p>
      <text:p text:style-name="ifm_p_ifm">Waarom laat de FIOD bij het verzamelen van bewijzen in een mogelijke strafzaak media meekijken? Gebeurt dit vaker? Zo ja, hoe vaak, waarom en met welk doel?</text:p>
      <text:p text:style-name="ifm_p_mt.3.76mm_ifm">Antwoord 10</text:p>
      <text:p text:style-name="ifm_p_ifm">Er wordt in beeld gebracht hoe de FIOD te werk gaat en vooral ook waarom. Het aanpakken van fraude heeft niet alleen een financieel belang, maar ook een groot maatschappelijk belang. Het is een duidelijk signaal naar de samenleving dat niet naleving van regels, zoals het niet doen van een juiste, tijdige en volledige belastingaangifte en het niet betalen van verschuldigde belasting wordt aangepakt. De producenten hebben eerdere documentaires gemaakt over het werk van de IND, Belastingdienst en Vreemdelingenpolitie. Ook het werk van de Douane is recentelijk in een uitgebreide reeks te zien geweest. Deze serie heet «de Douane in actie» en is te zien bij RTL 5.</text:p>
      <text:p text:style-name="ifm_p_ifm">De FIOD heeft niet eerder aan een dergelijke documentaire meegewerkt.</text:p>
      <text:p text:style-name="ifm_p_mt.3.76mm_ifm">Vraag 11</text:p>
      <text:p text:style-name="ifm_p_ifm">Welke mogelijke gevolgen heeft deze rechterlijke uitspraak voor strafzaken waar ook media met draaiende camera’s meelopen bij invallen en het verzamelen van bewijzen anderszins?</text:p>
      <text:p text:style-name="ifm_p_mt.3.76mm_ifm">Antwoord 11</text:p>
      <text:p text:style-name="ifm_p_ifm">Het OM heeft hoger beroep ingesteld tegen het vonnis van de rechtbank. Zolang de zaak niet onherroepelijk is geworden wil ik niet vooruitlopen op de mogelijke gevolgen van (een deel van) het vonnis voor andere strafzaken van het OM.</text:p>
      <text:p text:style-name="ifm_p_ifm">Inmiddels is per 1 september jl. een gewijzigde Aanwijzing voorlichting opsporing en vervolging in werking getreden (zie Staatscourant 2020, 44879).</text:p>
      <text:p text:style-name="ifm_p_ifm">Desgevraagd heeft het OM mij laten weten dat de gewijzigde Aanwijzing voorlichting opsporing en vervolging er mede op is gericht om een casus zoals deze zich heeft voorgedaan met de documentaire in de Sumo-zaak te voorkomen.</text:p>
      <text:p text:style-name="ifm_p_ifm">In het algemeen zij opgemerkt dat de Wet politiegegevens een gegeven kader is voor het verwerken van politiegegevens. Informatie over een geïdentificeerde of identificeerbare natuurlijke persoon is een persoonsgegeven. Als deze gegevens worden verwerkt in het kader van de opsporing, zijn dat politiegegevens, waarop de Wet politiegegevens van toepass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Van Wijngaarden en El Yassini over het bericht ‘Verdachten zaak sushiketen Sumo krijgen geen straf vanwege inbreuk op hun privacy’</dc:title>
    <meta:user-defined meta:name="OVERHEIDop.ParlID/DC.identifier">ah-tk-20202021-183</meta:user-defined>
    <meta:user-defined meta:name="OVERHEIDop.vraagnummer">2020Z14312</meta:user-defined>
    <meta:user-defined meta:name="OVERHEIDop.aanhangselNummer">183</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Z. El Yassini</meta:user-defined>
    <meta:user-defined meta:name="OVERHEIDop.indiener">W.J.H. Lodders</meta:user-defined>
    <meta:user-defined meta:name="OVERHEIDop.ontvanger">F.B.J. Grapperhaus</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de leden Lodders, Van Wijngaarden en El Yassini over het bericht ‘Verdachten zaak sushiketen Sumo krijgen geen straf vanwege inbreuk op hun privacy’</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