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9</text:p>
      <text:p text:style-name="ifm_p_font.roman_mt.3.76mm_ifm">Vragen van het lid <text:span text:style-name="ifm_span_font.bold_ifm">Van Gerven</text:span> (SP) aan de Minister voor Medische Zorg over <text:span text:style-name="ifm_span_font.italic_ifm">het bericht dat de parkeertarieven bij het Albert Schweitzer ziekenhuis verdrievoudigen</text:span> (ingezonden 18 december 2020).</text:p>
      <text:p text:style-name="ifm_p_font.roman_mt.3.76mm_ifm">Antwoord van Minister <text:span text:style-name="ifm_span_font.bold_ifm">Van Ark</text:span> (Medische Zorg) (ontvangen 22 februari 2021)</text:p>
      <text:p text:style-name="ifm_p_mt.3.76mm_ifm">Vraag 1, 2</text:p>
      <text:p text:style-name="ifm_p_ifm">Wat is uw reactie op het bericht dat de parkeertarieven bij het Albert Schweitzer ziekenhuis flink zullen stijgen?<text:note text:id="ID-2020Z25435-d37e57" text:note-class="footnote"><text:note-citation text:label="1 ">1</text:note-citation><text:note-body><text:p text:style-name="ifm_p_font.normal_size.6.93pt_mt..5mm_indent.-0.1161in_mleft.0.1161in_ifm">AD, 16 december 2020, «SP en VSP staan bijna alleen in kritiek over parkeertarief bij ziekenhuis» (https://www.ad.nl/dordrecht/sp-en-vsp-staan-bijna-alleen-in-kritiek-over-parkeertarief-bij-ziekenhuis~a4b8f3dd/).</text:p></text:note-body></text:note></text:p>
      <text:p text:style-name="ifm_p_ifm">Wat vindt u ervan dat werknemers straks vier euro per dienst kwijt zijn aan parkeergeld in plaats van de huidige 1,15 euro? Vindt u dit acceptabel? Kunt u de situatie voor patiënten en bezoekers schetsen?</text:p>
      <text:p text:style-name="ifm_p_mt.3.76mm_ifm">Antwoord 1, 2</text:p>
      <text:p text:style-name="ifm_p_ifm">Zoals ik al vaker aan de Kamer heb laten weten, wil ik vooropstellen dat hoge parkeertarieven bij ziekenhuizen voor medewerkers, patiënten en bezoekers natuurlijk niet prettig zijn<text:note text:id="ID-1829-d37e81" text:note-class="footnote"><text:note-citation text:label="2 ">2</text:note-citation><text:note-body><text:p text:style-name="ifm_p_font.normal_size.6.93pt_mt..5mm_indent.-0.1161in_mleft.0.1161in_ifm">Aanhangsel Handelingen, vergaderjaar 2016–2017, nr. 587, Aanhangsel Handelingen, vergaderjaar 2016–2017, nr. 774, Aanhangsel Handelingen, vergaderjaar 2017–2018, nr. 1177, Aanhangsel Handelingen vergaderjaar 2018–2019, nr. 1953, Aanhangsel Handelingen vergaderjaar 2018–2019, nr. 2709, Aanhangsel Handelingen vergaderjaar 2018–2019, nr. 3190, Aanhangsel Handelingen, vergaderjaar 2019–2020, nr. 873</text:p></text:note-body></text:note>. Het parkeerbeleid en de bijhorende tarieven zijn een verantwoordelijkheid van zorgaanbieders en gemeenten en afhankelijk van de lokale context.</text:p>
      <text:p text:style-name="ifm_p_mt.3.76mm_ifm">Vraag 3</text:p>
      <text:p text:style-name="ifm_p_ifm">Worden de parkeerkosten voor werknemers volledig vergoed?</text:p>
      <text:p text:style-name="ifm_p_mt.3.76mm_ifm">Antwoord 3</text:p>
      <text:p text:style-name="ifm_p_ifm">Het is aan de werkgever of en hoe de parkeerkosten voor werknemers worden vergoed. Uit contact met het ziekenhuis heb ik begrepen dat de parkeerkosten voor werknemers van het Albert Schweitzer ziekenhuis momenteel niet worden vergoed.</text:p>
      <text:p text:style-name="ifm_p_mt.3.76mm_ifm">Vraag 4, 5</text:p>
      <text:p text:style-name="ifm_p_ifm">Op welke wijze is het ziekenhuis betrokken bij deze beslissing? Is volgens u het ziekenhuis voldoende betrokken in dit proces?<text:note text:id="ID-2020Z25435-d37e80" text:note-class="footnote"><text:note-citation text:label="3 ">3</text:note-citation><text:note-body><text:p text:style-name="ifm_p_font.normal_size.6.93pt_mt..5mm_indent.-0.1161in_mleft.0.1161in_ifm">Albert Schweitzer, 14 oktober 2020, «Albert Schweitzer ziekenhuis wil graag met gemeente en Ballast Nedam om de tafel over parkeren» (https://www.asz.nl/nieuws/nieuwsberichten/2020/10/28172/).</text:p></text:note-body></text:note></text:p>
      <text:p text:style-name="ifm_p_ifm">Is de gemeenteraad voldoende betrokken geweest bij dit proces? Kunt u schetsen hoe de informatievoorziening richting de gemeenteraad op dit dossier tot op heden is verlopen?</text:p>
      <text:p text:style-name="ifm_p_mt.3.76mm_ifm">Antwoord 4, 5</text:p>
      <text:p text:style-name="ifm_p_ifm">Het ziekenhuis heeft recent besloten beroep in te stellen bij de Raad van State tegen het vastgestelde bestemmingsplan voor het te ontwikkelen gebied. Dit is een zaak tussen het ziekenhuis en de gemeente en het is niet aan mij om hier verder een uitspraak over te doen.</text:p>
      <text:p text:style-name="ifm_p_mt.3.76mm_ifm">Vraag 6</text:p>
      <text:p text:style-name="ifm_p_ifm">Kunt u een update geven van het eerdere onderzoek van de Nederlandse Vereniging van Ziekenhuizen (NVZ) naar de parkeertarieven bij ziekenhuizen? Is er een ontwikkeling te zien met betrekking tot de (verwachte) parkeertarieven van ziekenhuizen?<text:note text:id="ID-2020Z25435-d37e99" text:note-class="footnote"><text:note-citation text:label="4 ">4</text:note-citation><text:note-body><text:p text:style-name="ifm_p_font.normal_size.6.93pt_mt..5mm_indent.-0.1161in_mleft.0.1161in_ifm">Aanhangsel Handelingen, vergaderjaar 2019–2020, nr. 873.</text:p></text:note-body></text:note></text:p>
      <text:p text:style-name="ifm_p_mt.3.76mm_ifm">Antwoord 6</text:p>
      <text:p text:style-name="ifm_p_ifm">In mei 2019 heeft de NVZ een landelijke analyse van de parkeerkosten bij ziekenhuizen opgesteld. Deze analyse wordt niet jaarlijks herhaald. Vooralsnog is hierover dan ook geen actualisatie beschikbaar.</text:p>
      <text:p text:style-name="ifm_p_mt.3.76mm_ifm">Vraag 7</text:p>
      <text:p text:style-name="ifm_p_ifm">Wat is de voortgang op de eerdere toezegging van de NVZ om te onderzoeken of er een manier is om de parkeertarieven op één plek transparant te maken?</text:p>
      <text:p text:style-name="ifm_p_mt.3.76mm_ifm">Antwoord 7</text:p>
      <text:p text:style-name="ifm_p_ifm">Momenteel zijn er binnen de NVZ geen initiatieven om parkeertarieven op één plek te centraliseren en zij zijn dit in de toekomst ook niet van plan. Ziekenhuizen maken hun parkeertarieven transparant op hun eigen website. Patiënten en bezoekers hebben hiermee inzicht in de parkeerkosten van hun ziekenhuis. De NVZ ziet daarom geen toegevoegde waarde in het verder onderzoeken naar een manier om parkeertarieven op één plek transparant te maken.</text:p>
      <text:p text:style-name="ifm_p_mt.3.76mm_ifm">Vraag 8</text:p>
      <text:p text:style-name="ifm_p_ifm">Vindt u niet dat parkeertarieven bij ziekenhuizen zoveel mogelijk gratis zouden moeten zijn, omdat iemand hier niet voor zijn of haar lol parkeert?</text:p>
      <text:p text:style-name="ifm_p_mt.3.76mm_ifm">Antwoord 8</text:p>
      <text:p text:style-name="ifm_p_ifm">Zoals ik ook in antwoord 1 en 2 heb aangegeven is het niet prettig als patiënten en bezoekers met parkeertarieven te maken hebben. Ook ziekenhuizen realiseren zich dat een ziekenhuisbezoek vervelend kan zijn en patiënten en bezoekers het liefst gratis willen parkeren.<text:note text:id="ID-1829-d37e169" text:note-class="footnote"><text:note-citation text:label="5 ">5</text:note-citation><text:note-body><text:p text:style-name="ifm_p_font.normal_size.6.93pt_mt..5mm_indent.-0.1161in_mleft.0.1161in_ifm">Aanhangsel Handelingen, vergaderjaar 2018–2019, nr. 2709</text:p></text:note-body></text:note> Het is aan de ziekenhuizen om dit te betrekken bij hun afweging om eventuele parkeerkosten te hanteren.</text:p>
      <text:p text:style-name="ifm_p_mt.3.76mm_ifm">Vraag 9</text:p>
      <text:p text:style-name="ifm_p_ifm">Bent u bereid om met ziekenhuizen en gemeenten afspraken te maken dat parkeertarieven zo laag mogelijk blijven en niet met meer zouden mogen stijgen dan de inflatie? Kunt u dit nader toelichten?</text:p>
      <text:p text:style-name="ifm_p_mt.3.76mm_ifm">Antwoord 9</text:p>
      <text:p text:style-name="ifm_p_ifm">Zoals ik eerder aan de Kamer heb laten weten<text:note text:id="ID-1829-d37e190" text:note-class="footnote"><text:note-citation text:label="6 ">6</text:note-citation><text:note-body><text:p text:style-name="ifm_p_font.normal_size.6.93pt_mt..5mm_indent.-0.1161in_mleft.0.1161in_ifm">Aanhangsel Handelingen, vergaderjaar 2019–2020, nr. 873</text:p></text:note-body></text:note> ligt de verantwoordelijkheid voor parkeertarieven bij ziekenhuizen en gemeenten en moet in lokale context worden bezien.</text:p>
      <text:p text:style-name="ifm_p_mt.3.76mm_ifm">Vraag 10</text:p>
      <text:p text:style-name="ifm_p_ifm">Wilt u de vragen afzonderlijk beantwoorden?</text:p>
      <text:p text:style-name="ifm_p_mt.3.76mm_ifm">Antwoord 10</text:p>
      <text:p text:style-name="ifm_p_ifm">Nee, vraag 1 en 2 en vraag 4 en 5 worden gecombineerd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dat de parkeertarieven bij het Albert Schweitzer ziekenhuis verdrievoudigen</dc:title>
    <meta:user-defined meta:name="OVERHEIDop.ParlID/DC.identifier">ah-tk-20202021-1829</meta:user-defined>
    <meta:user-defined meta:name="OVERHEIDop.vraagnummer">2020Z25435</meta:user-defined>
    <meta:user-defined meta:name="OVERHEIDop.aanhangselNummer">1829</meta:user-defined>
    <meta:user-defined meta:name="OVERHEIDop.ontvanger">T. van Ark</meta:user-defined>
    <meta:user-defined meta:name="DCTERMS.W3CDTF/OVERHEIDop.datumOntvangst">2021-02-22</meta:user-defined>
    <meta:user-defined meta:name="OVERHEIDop.AanhangselTypen/DC.type">Antwoord</meta:user-defined>
    <meta:user-defined meta:name="OVERHEIDop.indiener">H.P.J. van Ger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2</meta:user-defined>
    <meta:user-defined meta:name="DC.title">Antwoord op vragen van het lid Van Gerven over het bericht dat de parkeertarieven bij het Albert Schweitzer ziekenhuis verdrievoudigen</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