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2</text:p>
      <text:p text:style-name="ifm_p_font.roman_mt.3.76mm_ifm">Vragen van het lid <text:span text:style-name="ifm_span_font.bold_ifm">Van der Molen</text:span> (CDA) aan de Minister voor Basis- en Voortgezet Onderwijs en Media over <text:span text:style-name="ifm_span_font.italic_ifm">het vloeren van een Groningse video-vondst door de Europese omroep</text:span> (ingezonden 28 januari 2021).</text:p>
      <text:p text:style-name="ifm_p_font.roman_mt.3.76mm_ifm">Antwoord van Minister <text:span text:style-name="ifm_span_font.bold_ifm">Slob</text:span> (Basis- en Voortgezet Onderwijs en Media) (ontvangen 23 februari 2021).</text:p>
      <text:p text:style-name="ifm_p_mt.3.76mm_ifm">Vraag 1</text:p>
      <text:p text:style-name="ifm_p_ifm">Kent u het bericht «Europese omroep zet streep door Groningse video-vondst»?<text:note text:id="ID-2021Z01658-d37e57" text:note-class="footnote"><text:note-citation text:label="1 ">1</text:note-citation><text:note-body><text:p text:style-name="ifm_p_font.normal_size.6.93pt_mt..5mm_indent.-0.1161in_mleft.0.1161in_ifm">De Telegraaf, d.d. 11 januari 2021, «Europese omroep zet streep door Groningse video-vondst», https://www.telegraaf.nl/financieel/1848580932/europese-omroep-zet-streep-door-groningse-video-vondst</text:p></text:note-body></text:note></text:p>
      <text:p text:style-name="ifm_p_mt.3.76mm_ifm">Antwoord 1</text:p>
      <text:p text:style-name="ifm_p_ifm">Ja, ik ben bekend met dit bericht.</text:p>
      <text:p text:style-name="ifm_p_mt.3.76mm_ifm">Vraag 2</text:p>
      <text:p text:style-name="ifm_p_ifm">Kunt u aangeven hoe het kan dat European Broadcasting Union (EBU) eenzijdig de samenwerking met JetStream verbreekt, en ondanks alle gemaakte afspraken met andere partijen in zee gaat?</text:p>
      <text:p text:style-name="ifm_p_mt.3.76mm_ifm">Antwoord 2</text:p>
      <text:p text:style-name="ifm_p_ifm">De European Broadcasting Union (hierna: EBU) geeft aan dat zij geen samenwerking heeft gehad met JetStream. De EBU is als private entiteit niet verplicht openbaar aan te besteden. De EBU geeft wel aan dat zij op basis van een biedingsproces een contract heeft afgesloten met een andere partij.</text:p>
      <text:p text:style-name="ifm_p_mt.3.76mm_ifm">Vraag 3</text:p>
      <text:p text:style-name="ifm_p_ifm">Kunt u aangeven hoe het kan dat EBU de geheime technische informatie van JetStream openbaar maakt, waardoor concurrenten in staat worden gesteld de techniek te kopiëren?</text:p>
      <text:p text:style-name="ifm_p_mt.3.76mm_ifm">Antwoord 3</text:p>
      <text:p text:style-name="ifm_p_ifm">Het is mij niet bekend of geheime technische informatie openbaar is gemaakt.</text:p>
      <text:p text:style-name="ifm_p_mt.3.76mm_ifm">Vraag 4</text:p>
      <text:p text:style-name="ifm_p_ifm">Kunt u aangeven welke wet- en regelgeving er is rond het openbaar maken van geheime technische informatie en wat de gevolgen zijn van overtreding hiervan?</text:p>
      <text:p text:style-name="ifm_p_mt.3.76mm_ifm">Antwoord 4</text:p>
      <text:p text:style-name="ifm_p_ifm">Bedrijven zijn in eerste instantie zelf verantwoordelijk voor het beschermen van hun bedrijfsvertrouwelijke gegevens. De overheid stelt bedrijven daartoe in staat met behulp van wetgeving op het gebied van intellectuele eigendomsbescherming en bescherming van bedrijfsgeheimen. Op 23 oktober 2018 is de Wet bescherming bedrijfsgeheimen<text:note text:id="ID-1822-d37e112" text:note-class="footnote"><text:note-citation text:label="2 ">2</text:note-citation><text:note-body><text:p text:style-name="ifm_p_font.normal_size.6.93pt_mt..5mm_indent.-0.1161in_mleft.0.1161in_ifm">Europese Richtlijn 2016/943 betreffende de bescherming van niet-openbaar gemaakte knowhow en bedrijfsinformatie (bedrijfsgeheimen) tegen het onrechtmatig verkrijgen, gebruiken en openbaar maken daarvan</text:p></text:note-body></text:note> in werking getreden, waaraan ondernemers bescherming kunnen ontlenen als hun bedrijfsgeheim onrechtmatig is verkregen, gebruikt of openbaar gemaakt. Op grond van deze wet kan bij de rechter een vordering worden ingesteld als iemand inbreuk maakt op hun bedrijfsgeheim, zoals een verbod of schadevergoeding. Daarnaast kan bescherming ook worden verkregen op basis van het algemene contractenrecht als een geheimhoudingsbeding is geschonden, of op basis van de onrechtmatige daad. Indien van toepassing kan er mogelijk een beroep worden gedaan op bescherming tegen een inbreuk op een intellectueel eigendomsrecht, zoals octrooirecht.</text:p>
      <text:p text:style-name="ifm_p_ifm">EBU is gevestigd in Zwitserland. Ik heb geen inzage in de details, maar overeenkomstig een arrest uit 2019 van het Gerechtshof Arnhem-Leeuwarden tussen Jet Stream en EBU<text:note text:id="ID-1822-d37e123" text:note-class="footnote"><text:note-citation text:label="3 ">3</text:note-citation><text:note-body><text:p text:style-name="ifm_p_font.normal_size.6.93pt_mt..5mm_indent.-0.1161in_mleft.0.1161in_ifm">ECLI:NL:GHARL:2019:1663</text:p></text:note-body></text:note>, lijkt een eventuele procedure plaats te moeten vinden in Zwitserland en naar alle waarschijnlijkheid ook naar Zwitsers recht.</text:p>
      <text:p text:style-name="ifm_p_mt.3.76mm_ifm">Vraag 5</text:p>
      <text:p text:style-name="ifm_p_ifm">Klopt het dat EBU uitsluitend de bedrijfsgeheimen retour naar Groningen willen sturen als JetStream afziet van juridische stappen?</text:p>
      <text:p text:style-name="ifm_p_mt.3.76mm_ifm">Antwoord 5</text:p>
      <text:p text:style-name="ifm_p_ifm">Dit is mij niet bekend.</text:p>
      <text:p text:style-name="ifm_p_mt.3.76mm_ifm">Vraag 6</text:p>
      <text:p text:style-name="ifm_p_ifm">Wat is de reden dat ook de NPO afhaakt en besluit te kiezen voor distributie via de EBU?</text:p>
      <text:p text:style-name="ifm_p_mt.3.76mm_ifm">Antwoord 6</text:p>
      <text:p text:style-name="ifm_p_ifm">De NPO heeft een pilot gedaan met JetStream. Zoals gebruikelijk bij iedere pilot, is hierna een evaluatie gedaan. Volgens de NPO is na een economische afweging besloten dit niet door te zetten in een langere samenwerking.</text:p>
      <text:p text:style-name="ifm_p_mt.3.76mm_ifm">Vraag 7</text:p>
      <text:p text:style-name="ifm_p_ifm">Kunt u aangeven of het klopt dat de Groningse methode een eind zou maken aan de Amerikaanse overheersing in deze markt? Kunt u aangeven of de Amerikaanse overheersing nu wordt doorgezet?</text:p>
      <text:p text:style-name="ifm_p_mt.3.76mm_ifm">Antwoord 7</text:p>
      <text:p text:style-name="ifm_p_ifm">De markt van zogenoemde Content Delivery Network dienstverleners is een brede en groeiende markt waarop vele bedrijven actief zijn met diverse producten. Op die markt zijn ook grote Amerikaanse tech-bedrijven als Amazon en Microsoft actief. Ik kan geen inschatting geven of de dienst van het Groningse bedrijf JetStream succesvol zal zijn of niet.</text:p>
      <text:p text:style-name="ifm_p_mt.3.76mm_ifm">Vraag 8</text:p>
      <text:p text:style-name="ifm_p_ifm">Kunt u aangeven of het klopt dat het gebruik van de diensten van JetStream zou voorkomen dat privacygevoelige informatie uit Europa weglekt naar de Verenigde Staten? Kunt u aangeven of privacygevoelige informatie nu weglekt naar de Verenigde Staten?</text:p>
      <text:p text:style-name="ifm_p_mt.3.76mm_ifm">Antwoord 8</text:p>
      <text:p text:style-name="ifm_p_ifm">Organisaties die persoonsgegevens uitwisselen en verwerken binnen de Europese Unie hebben zich te houden aan de Algemene verordening gegevensbescherming (AVG). Deze verordening geldt wereldwijd voor alle ondernemingen en organisaties die persoonsgegevens bijhouden en verwerken van natuurlijke personen in de Europese Unie, onafhankelijk of er al dan niet betaald wordt voor diensten of producten. Elk EU-lidstaat heeft een onafhankelijke toezichthouder voor gegevensbescherming die ervoor moet zorgen dat instellingen en organisaties het recht op privacy en gegevensbescherming in acht nemen wanneer zij persoonsgegevens verwerken. In Nederland is de Autoriteit Persoonsgegevens (AP) de onafhankelijke toezichthouder. Het is aan de toezichthouder om te oordelen of hier sprake is van het weglekken van privacygevoelig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vloeren van een Groningse video-vondst door de Europese omroep</dc:title>
    <meta:user-defined meta:name="OVERHEIDop.ParlID/DC.identifier">ah-tk-20202021-1822</meta:user-defined>
    <meta:user-defined meta:name="OVERHEIDop.vraagnummer">2021Z01658</meta:user-defined>
    <meta:user-defined meta:name="OVERHEIDop.aanhangselNummer">1822</meta:user-defined>
    <meta:user-defined meta:name="OVERHEIDop.ontvanger">A. Slob</meta:user-defined>
    <meta:user-defined meta:name="DCTERMS.W3CDTF/OVERHEIDop.datumOntvangst">2021-02-23</meta:user-defined>
    <meta:user-defined meta:name="OVERHEIDop.AanhangselTypen/DC.type">Antwoord</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Van der Molen over het vloeren van een Groningse video-vondst door de Europese omroep</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Internationaal | Europese zaken</meta:user-defined>
    <meta:user-defined meta:name="OVERHEIDop.versieInformatie"/>
  </office:meta>
</office:document-meta>
</file>