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het lid <text:span text:style-name="ifm_span_font.bold_ifm">Belhaj</text:span> (D66) aan de Minister van Defensie over <text:span text:style-name="ifm_span_font.italic_ifm">het bericht «Nederlandse militair gewond bij schietoefening op kamp in Afghanistan»</text:span> (ingezonden 29 januari 2021).</text:p>
      <text:p text:style-name="ifm_p_font.roman_mt.3.76mm_ifm">Antwoord van Minister <text:span text:style-name="ifm_span_font.bold_ifm">Bijleveld-Schouten</text:span> (Defensie) (ontvangen 22 februari 2021).</text:p>
      <text:p text:style-name="ifm_p_mt.3.76mm_ifm">Vraag 1</text:p>
      <text:p text:style-name="ifm_p_ifm">Bent u bekend met het bericht «Nederlandse militair gewond bij schietoefening op kamp in Afghanistan»?<text:note text:id="ID-2021Z01813-d37e57" text:note-class="footnote"><text:note-citation text:label="1 ">1</text:note-citation><text:note-body><text:p text:style-name="ifm_p_font.normal_size.6.93pt_mt..5mm_indent.-0.1161in_mleft.0.1161in_ifm">https://www.nrc.nl/nieuws/2021/01/16/nederlandse-militair-gewond-bij-schietoefening-op-kamp-in-afghanistan-a4027871?utm_source=push&amp;utm_medium=topic&amp;utm_term=20210116</text:p></text:note-body></text:note></text:p>
      <text:p text:style-name="ifm_p_mt.3.76mm_ifm">Antwoord 1</text:p>
      <text:p text:style-name="ifm_p_ifm">Ja.</text:p>
      <text:p text:style-name="ifm_p_mt.3.76mm_ifm">Vraag 2, 3</text:p>
      <text:p text:style-name="ifm_p_ifm">Wat is er precies tijdens de oefening gebeurd en hoe heeft dit ongeluk kunnen plaatsvinden?</text:p>
      <text:p text:style-name="ifm_p_ifm">Had het ongeluk voorkomen kunnen worden? Zo ja, hoe? Zo nee, waarom niet?</text:p>
      <text:p text:style-name="ifm_p_mt.3.76mm_ifm">Antwoord 2, 3</text:p>
      <text:p text:style-name="ifm_p_ifm">De Koninklijke Marechaussee voert momenteel een onderzoek uit naar het incident. De exacte oorzaken, omstandigheden en bijzonderheden zijn nog niet duidelijk, omdat het onderzoek nog niet is afgerond.</text:p>
      <text:p text:style-name="ifm_p_mt.3.76mm_ifm">Vraag 4</text:p>
      <text:p text:style-name="ifm_p_ifm">Hoe maakt de militair het nu? Heeft hij blijvend letsel opgelopen? Is hij teruggevlogen naar Nederland of was dit niet nodig?</text:p>
      <text:p text:style-name="ifm_p_mt.3.76mm_ifm">Antwoord 4</text:p>
      <text:p text:style-name="ifm_p_ifm">De betrokken militair heeft in Afghanistan medische behandeling aan zijn verwonding ondergaan. Na deze behandeling is hij teruggevlogen naar Nederland. Momenteel gaat het naar omstandigheden goed met hem.</text:p>
      <text:p text:style-name="ifm_p_mt.3.76mm_ifm">Vraag 5</text:p>
      <text:p text:style-name="ifm_p_ifm">Hoeveel incidenten, waarbij een militair tijdens een oefening gewond is geraakt, hebben er de afgelopen jaren plaatsgevonden? Is er sprake van vergelijkbare situaties? Zo ja, hoe zijn deze situaties vergelijkbaar? Ligt dit bijvoorbeeld aan protocollen of materieel?</text:p>
      <text:p text:style-name="ifm_p_mt.3.76mm_ifm">Antwoord 5</text:p>
      <text:p text:style-name="ifm_p_ifm">In de periode tussen 1 januari 2013 tot en met 31 december 2020 zijn ongeveer 1.300 meldingen gedaan van incidenten en ongevallen tijdens oefeningen, waarbij er sprake is geweest van letsel.</text:p>
      <text:p text:style-name="ifm_p_ifm">De exacte oorzaken, omstandigheden en bijzonderheden van het recente incident zijn nog niet duidelijk, omdat de Koninklijke Marechaussee het onderzoek nog niet heeft afgerond. Het is daarom nog niet bekend of er sprake is van een situatie die zich eerder heeft voorgedaan.</text:p>
      <text:p text:style-name="ifm_p_mt.3.76mm_ifm">Vraag 6, 7</text:p>
      <text:p text:style-name="ifm_p_ifm">Zijn, na eerdere ongelukken die de afgelopen jaren hebben plaatsgevonden, lessen geleerd en verbeteringsprojecten opgestart? Zo ja, welke?</text:p>
      <text:p text:style-name="ifm_p_ifm">Lopen er op dit moment nog verbeteringstrajecten?</text:p>
      <text:p text:style-name="ifm_p_mt.3.76mm_ifm">Antwoord 6, 7</text:p>
      <text:p text:style-name="ifm_p_ifm">De bijzonderheden omtrent het incident van 21 januari jl. zijn momenteel nog niet bekend. Vanwege het feit dat het hierbij om een incident gaat dat verband houdt met het gebruik van wapens, worden hieronder de ontwikkelingen op dit gebied geschetst.</text:p>
      <text:p text:style-name="ifm_p_ifm">Naar aanleiding van eerdere incidenten met wapens heeft Defensie eind 2020 een stuurgroep voor het schieten met klein kaliber wapens ingesteld. Deze stuurgroep heeft defensiebreed beleid opgesteld voor het gebruik van schietbanen, wapens en munitie. Dit beleid is gericht op het creëren van een veilige omgeving voor personeel dat schietopleidingen en -trainingen volgt. Inmiddels hanteren alle defensieonderdelen dit beleid. In het laatste kwartaal van 2021 is een evaluatie van de werkbaarheid en uitvoerbaarheid ervan voorzien.</text:p>
      <text:p text:style-name="ifm_p_ifm">Momenteel worden defensiebrede opleidingen ingevoerd voor personeel dat bevoegd is om zelf schietopleidingen en -trainingen te verzorgen. In de tweede helft van 2021 is de oprichting voorzien van een defensiebreed kenniscentrum op het gebied van schieten met klein kaliber wapens. Dit centrum bundelt de kennis die binnen Defensie over dit onderwerp aanwezig is en maakt deze toegankelijk voor gebruikers.</text:p>
      <text:p text:style-name="ifm_p_mt.3.76mm_ifm">Vraag 8</text:p>
      <text:p text:style-name="ifm_p_ifm">Kunt u de Kamer verzekeren dat er bij alle trainingen die Defensie uitvoert met goed materiaal wordt gewerkt en de veiligheidsprotocollen in orde zijn? Zo nee, bij welke trainingsmodules is dit niet het geval?</text:p>
      <text:p text:style-name="ifm_p_mt.3.76mm_ifm">Antwoord 8</text:p>
      <text:p text:style-name="ifm_p_ifm">Defensie zorgt bij trainingen en oefeningen voor goed materiaal. We zien toe op het gebruik binnen de daarvoor geldende protocollen en richtlijnen en evalueren dit in de praktijk. Daar waar nodig worden verbeteringen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Nederlandse militair gewond bij schietoefening op kamp in Afghanistan'</dc:title>
    <meta:user-defined meta:name="OVERHEIDop.ParlID/DC.identifier">ah-tk-20202021-1821</meta:user-defined>
    <meta:user-defined meta:name="OVERHEIDop.vraagnummer">2021Z01813</meta:user-defined>
    <meta:user-defined meta:name="OVERHEIDop.aanhangselNummer">1821</meta:user-defined>
    <meta:user-defined meta:name="OVERHEIDop.ontvanger">A.Th.B. Bijleveld-Schouten</meta:user-defined>
    <meta:user-defined meta:name="DCTERMS.W3CDTF/OVERHEIDop.datumOntvangst">2021-02-22</meta:user-defined>
    <meta:user-defined meta:name="OVERHEIDop.AanhangselTypen/DC.type">Antwoord</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het lid Belhaj over het bericht 'Nederlandse militair gewond bij schietoefening op kamp in Afghanista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