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8100*"/>
    </style:style>
    <style:style style:family="table-column" style:name="table1.tg1.col2">
      <style:table-column-properties style:rel-column-width="11000*"/>
    </style:style>
    <style:style style:family="table-column" style:name="table1.tg1.col3">
      <style:table-column-properties style:rel-column-width="11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5</text:p>
      <text:p text:style-name="ifm_p_font.roman_mt.3.76mm_ifm">Vragen van het lid <text:span text:style-name="ifm_span_font.bold_ifm">Van Dam</text:span> (CDA) aan de Minister van Justitie en Veiligheid over <text:span text:style-name="ifm_span_font.italic_ifm">het verrekenen van schadevergoeding op grond van artikel 6:1:13 van het Wetboek van Strafvordering</text:span> (ingezonden 13 januari 2021).</text:p>
      <text:p text:style-name="ifm_p_font.roman_mt.3.76mm_ifm">Antwoord van Minister <text:span text:style-name="ifm_span_font.bold_ifm">Dekker</text:span> (Rechtsbescherming) (ontvangen 22 februari 2021). Zie ook Aanhangsel Handelingen, vergaderjaar 2020–2021, nr. 1518.</text:p>
      <text:p text:style-name="ifm_p_mt.3.76mm_ifm">Vraag 1</text:p>
      <text:p text:style-name="ifm_p_ifm">Bent u bekend met de mogelijkheden om na onterecht uitgezeten voorarrest of detentie een schadevergoeding te ontvangen, zoals verwoord op de website van de Raad voor de rechtspraak?<text:note text:id="ID-2021Z00468-d37e55" text:note-class="footnote"><text:note-citation text:label="1 ">1</text:note-citation><text:note-body><text:p text:style-name="ifm_p_font.normal_size.6.93pt_mt..5mm_indent.-0.1161in_mleft.0.1161in_ifm">Rechtspraak.nl, «Schadevergoeding na vrijspraak», https://www.rechtspraak.nl/Onderwerpen/Schadevergoeding-na-vrijspraak</text:p></text:note-body></text:note></text:p>
      <text:p text:style-name="ifm_p_mt.3.76mm_ifm">Antwoord 1</text:p>
      <text:p text:style-name="ifm_p_ifm">Ja.</text:p>
      <text:p text:style-name="ifm_p_mt.3.76mm_ifm">Vraag 2</text:p>
      <text:p text:style-name="ifm_p_ifm">Kunt u de werkwijze uiteenzetten hoe in de praktijk met artikel 6:1:13 van het Wetboek van Strafvordering wordt omgegaan, namelijk het verrekenen van uit te keren schadevergoedingen met openstaande vorderingen?</text:p>
      <text:p text:style-name="ifm_p_mt.3.76mm_ifm">Antwoord 2</text:p>
      <text:p text:style-name="ifm_p_ifm">Verrekening voorkomt dat gelden worden terugbetaald aan een verdachte of veroordeelde die tegelijkertijd op grond van een (andere) onherroepelijke strafrechtelijke beslissing geld verschuldigd is aan de Staat of aan slachtoffers en diens nabestaanden.</text:p>
      <text:p text:style-name="ifm_p_ifm">Met de inwerkingtreding van de Wet herziening tenuitvoerlegging strafrechtelijke beslissingen (Wet USB) per 1 januari 2020 is met artikel 6:1:13 Sv de verrekeningsbevoegdheid voor de Minister (toegepast door het Centraal Justitieel Incassobureau (CJIB) geïntroduceerd in het Wetboek van strafvordering. Via deze bevoegdheid kan de Minister ook verrekenen bij bijvoorbeeld een waarborgsom of een opgeheven beslag.</text:p>
      <text:p text:style-name="ifm_p_mt.3.76mm_ifm">Vraag 3</text:p>
      <text:p text:style-name="ifm_p_ifm">Hoe vaak wordt per jaar van deze procedure gebruik gemaakt en hoeveel geld wordt jaarlijks door Justitie uitgekeerd? Kunt u over het jaar 2020 per arrondissement aangeven in hoeveel gevallen en met welke opbrengsten er tot verrekening is over gegaan?</text:p>
      <text:p text:style-name="ifm_p_mt.3.76mm_ifm">Antwoord 3</text:p>
      <text:p text:style-name="ifm_p_ifm">Het verrekenen van openstaande vorderingen met een toegekende schadevergoeding na onterecht voorarrest, vindt plaats via een rechterlijke beslissingen op grond van artikel 534 lid 3 Sv.</text:p>
      <text:p text:style-name="ifm_p_ifm">In geval van een onrechtmatige detentie kan gewezen verdachte of veroordeelde bij de rechtbank een verzoekschrift tot schadevergoeding indienen. De Raad voor de rechtspraak geeft aan dat er geen gegevens beschikbaar zijn over hoeveel verzoekschriften per jaar worden ingediend. Wel heeft de Raad voor de rechtspraak gegevens beschikbaar over hoe vaak in 2020 een schadevergoeding wegens onrechtmatige detentie werd toegekend en over welke bedragen het hierbij gaat op basis van de beschikkingen, uitgesplitst per gerecht (zi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chadevergoedingen wegens onrechtmatige detentie toegekend door de rechter</text:p>
            </table:table-cell>
          </table:table-row>
          <table:table-row>
            <table:table-cell table:style-name="table.cell.border-top.border-bottom.padding-top.bottom">
              <text:p text:style-name="ifm_p_ifm">Gerecht</text:p>
            </table:table-cell>
            <table:table-cell table:style-name="table.cell.border-top.border-bottom.padding-top.bottom.pleft.pright">
              <text:p text:style-name="ifm_p_ifm">Aantal schadevergoedingen</text:p>
            </table:table-cell>
            <table:table-cell table:style-name="table.cell.border-top.border-bottom.padding-top.bottom.pleft.pright">
              <text:p text:style-name="ifm_p_ifm">Totaal bedrag schadevergoedingen</text:p>
            </table:table-cell>
          </table:table-row>
        </table:table-header-rows>
        <table:table-row>
          <table:table-cell table:style-name="table.cell.padding-top.top">
            <text:p text:style-name="ifm_p_ifm">Rechtbank Amsterdam</text:p>
          </table:table-cell>
          <table:table-cell table:style-name="table.cell.padding-top.top.pleft.pright">
            <text:p text:style-name="ifm_p_ifm">774</text:p>
          </table:table-cell>
          <table:table-cell table:style-name="table.cell.padding-top.top.pleft.pright">
            <text:p text:style-name="ifm_p_ifm">€ 623.081</text:p>
          </table:table-cell>
        </table:table-row>
        <table:table-row>
          <table:table-cell table:style-name="table.cell.top">
            <text:p text:style-name="ifm_p_ifm">Rechtbank Den Haag</text:p>
          </table:table-cell>
          <table:table-cell table:style-name="table.cell.top.pleft.pright">
            <text:p text:style-name="ifm_p_ifm">443</text:p>
          </table:table-cell>
          <table:table-cell table:style-name="table.cell.top.pleft.pright">
            <text:p text:style-name="ifm_p_ifm">€ 582.414</text:p>
          </table:table-cell>
        </table:table-row>
        <table:table-row>
          <table:table-cell table:style-name="table.cell.top">
            <text:p text:style-name="ifm_p_ifm">Rechtbank Limburg</text:p>
          </table:table-cell>
          <table:table-cell table:style-name="table.cell.top.pleft.pright">
            <text:p text:style-name="ifm_p_ifm">233</text:p>
          </table:table-cell>
          <table:table-cell table:style-name="table.cell.top.pleft.pright">
            <text:p text:style-name="ifm_p_ifm">€ 266.224</text:p>
          </table:table-cell>
        </table:table-row>
        <table:table-row>
          <table:table-cell table:style-name="table.cell.top">
            <text:p text:style-name="ifm_p_ifm">Rechtbank Midden-Nederland</text:p>
          </table:table-cell>
          <table:table-cell table:style-name="table.cell.top.pleft.pright">
            <text:p text:style-name="ifm_p_ifm">396</text:p>
          </table:table-cell>
          <table:table-cell table:style-name="table.cell.top.pleft.pright">
            <text:p text:style-name="ifm_p_ifm">€ 339.571</text:p>
          </table:table-cell>
        </table:table-row>
        <table:table-row>
          <table:table-cell table:style-name="table.cell.top">
            <text:p text:style-name="ifm_p_ifm">Rechtbank Noord-Nederland</text:p>
          </table:table-cell>
          <table:table-cell table:style-name="table.cell.top.pleft.pright">
            <text:p text:style-name="ifm_p_ifm">196</text:p>
          </table:table-cell>
          <table:table-cell table:style-name="table.cell.top.pleft.pright">
            <text:p text:style-name="ifm_p_ifm">€ 154.718</text:p>
          </table:table-cell>
        </table:table-row>
        <table:table-row>
          <table:table-cell table:style-name="table.cell.top">
            <text:p text:style-name="ifm_p_ifm">Rechtbank-Noord Holland</text:p>
          </table:table-cell>
          <table:table-cell table:style-name="table.cell.top.pleft.pright">
            <text:p text:style-name="ifm_p_ifm">240</text:p>
          </table:table-cell>
          <table:table-cell table:style-name="table.cell.top.pleft.pright">
            <text:p text:style-name="ifm_p_ifm">€ 228.553</text:p>
          </table:table-cell>
        </table:table-row>
        <table:table-row>
          <table:table-cell table:style-name="table.cell.top">
            <text:p text:style-name="ifm_p_ifm">Rechtbank Oost-Brabant</text:p>
          </table:table-cell>
          <table:table-cell table:style-name="table.cell.top.pleft.pright">
            <text:p text:style-name="ifm_p_ifm">354</text:p>
          </table:table-cell>
          <table:table-cell table:style-name="table.cell.top.pleft.pright">
            <text:p text:style-name="ifm_p_ifm">€ 184.577</text:p>
          </table:table-cell>
        </table:table-row>
        <table:table-row>
          <table:table-cell table:style-name="table.cell.top">
            <text:p text:style-name="ifm_p_ifm">Rechtbank Overijssel</text:p>
          </table:table-cell>
          <table:table-cell table:style-name="table.cell.top.pleft.pright">
            <text:p text:style-name="ifm_p_ifm">245</text:p>
          </table:table-cell>
          <table:table-cell table:style-name="table.cell.top.pleft.pright">
            <text:p text:style-name="ifm_p_ifm">€ 225.923</text:p>
          </table:table-cell>
        </table:table-row>
        <table:table-row>
          <table:table-cell table:style-name="table.cell.top">
            <text:p text:style-name="ifm_p_ifm">Rechtbank Gelderland</text:p>
          </table:table-cell>
          <table:table-cell table:style-name="table.cell.top.pleft.pright">
            <text:p text:style-name="ifm_p_ifm">353</text:p>
          </table:table-cell>
          <table:table-cell table:style-name="table.cell.top.pleft.pright">
            <text:p text:style-name="ifm_p_ifm">€ 210.140</text:p>
          </table:table-cell>
        </table:table-row>
        <table:table-row>
          <table:table-cell table:style-name="table.cell.top">
            <text:p text:style-name="ifm_p_ifm">Rechtbank Rotterdam</text:p>
          </table:table-cell>
          <table:table-cell table:style-name="table.cell.top.pleft.pright">
            <text:p text:style-name="ifm_p_ifm">662</text:p>
          </table:table-cell>
          <table:table-cell table:style-name="table.cell.top.pleft.pright">
            <text:p text:style-name="ifm_p_ifm">€ 814.130</text:p>
          </table:table-cell>
        </table:table-row>
        <table:table-row>
          <table:table-cell table:style-name="table.cell.top">
            <text:p text:style-name="ifm_p_ifm">Rechtbank Zeeland-West Brabant</text:p>
          </table:table-cell>
          <table:table-cell table:style-name="table.cell.top.pleft.pright">
            <text:p text:style-name="ifm_p_ifm">364</text:p>
          </table:table-cell>
          <table:table-cell table:style-name="table.cell.top.pleft.pright">
            <text:p text:style-name="ifm_p_ifm">€ 384.877</text:p>
          </table:table-cell>
        </table:table-row>
        <table:table-row>
          <table:table-cell table:style-name="table.cell.top">
            <text:p text:style-name="ifm_p_ifm">Gerechtshof Amsterdam</text:p>
          </table:table-cell>
          <table:table-cell table:style-name="table.cell.top.pleft.pright">
            <text:p text:style-name="ifm_p_ifm">90</text:p>
          </table:table-cell>
          <table:table-cell table:style-name="table.cell.top.pleft.pright">
            <text:p text:style-name="ifm_p_ifm">€ 254.922</text:p>
          </table:table-cell>
        </table:table-row>
        <table:table-row>
          <table:table-cell table:style-name="table.cell.top">
            <text:p text:style-name="ifm_p_ifm">Gerechtshof Arnhem-Leeuwarden</text:p>
          </table:table-cell>
          <table:table-cell table:style-name="table.cell.top.pleft.pright">
            <text:p text:style-name="ifm_p_ifm">83</text:p>
          </table:table-cell>
          <table:table-cell table:style-name="table.cell.top.pleft.pright">
            <text:p text:style-name="ifm_p_ifm">€ 359.972</text:p>
          </table:table-cell>
        </table:table-row>
        <table:table-row>
          <table:table-cell table:style-name="table.cell.top">
            <text:p text:style-name="ifm_p_ifm">Gerechtshof Den Haag</text:p>
          </table:table-cell>
          <table:table-cell table:style-name="table.cell.top.pleft.pright">
            <text:p text:style-name="ifm_p_ifm">104</text:p>
          </table:table-cell>
          <table:table-cell table:style-name="table.cell.top.pleft.pright">
            <text:p text:style-name="ifm_p_ifm">€ 667.118</text:p>
          </table:table-cell>
        </table:table-row>
        <table:table-row>
          <table:table-cell table:style-name="table.cell.border-bottom.top">
            <text:p text:style-name="ifm_p_ifm">Gerechtshof Den Bosch</text:p>
          </table:table-cell>
          <table:table-cell table:style-name="table.cell.border-bottom.top.pleft.pright">
            <text:p text:style-name="ifm_p_ifm">47</text:p>
          </table:table-cell>
          <table:table-cell table:style-name="table.cell.border-bottom.top.pleft.pright">
            <text:p text:style-name="ifm_p_ifm">€ 385.000</text:p>
          </table:table-cell>
        </table:table-row>
        <table:table-row>
          <table:table-cell table:style-name="table.cell.border-bottom.padding-top.top">
            <text:p text:style-name="ifm_p_ifm">Totaal</text:p>
          </table:table-cell>
          <table:table-cell table:style-name="table.cell.border-bottom.padding-top.top.pleft.pright">
            <text:p text:style-name="ifm_p_ifm">4.584</text:p>
          </table:table-cell>
          <table:table-cell table:style-name="table.cell.border-bottom.padding-top.top.pleft.pright">
            <text:p text:style-name="ifm_p_ifm">€ 5.681.219</text:p>
          </table:table-cell>
        </table:table-row>
      </table:table>
      <text:p text:style-name="ifm_p_mt.3.76mm_ifm">Vraag 4, 5</text:p>
      <text:p text:style-name="ifm_p_ifm">Worden schadevergoedingen standaard verrekend met openstaande boetes en andere vorderingen, zoals ontnemingsmaatregelen en schadevergoedingsverplichtingen?</text:p>
      <text:p text:style-name="ifm_p_ifm">Is het verrekenen van schadevergoeding een optie die kan worden toegepast, of is het een wettelijke verplichting die daadwerkelijk in elk geval wordt toegepast?</text:p>
      <text:p text:style-name="ifm_p_mt.3.76mm_ifm">Antwoord 4, 5</text:p>
      <text:p text:style-name="ifm_p_ifm">Indien een overzicht van openstaande zaken aan het dossier is toegevoegd verrekent de rechter deze conform wettelijke verplichting standaard met de toegekende vergoeding wegens onterechte detentie.</text:p>
      <text:p text:style-name="ifm_p_mt.3.76mm_ifm">Vraag 6</text:p>
      <text:p text:style-name="ifm_p_ifm">Is het de officier van justitie die de verrekening moet vorderen of past de rechter deze verrekening ambtshalve toe? Wordt deze beslissing gelijktijdig met het verzoek tot schadevergoeding door de rekestenkamer behandeld? Of wordt deze beslissing uitgevoerd door een instantie als het Centraal Justitieel Incassobureau (CJIB)?</text:p>
      <text:p text:style-name="ifm_p_mt.3.76mm_ifm">Antwoord 6</text:p>
      <text:p text:style-name="ifm_p_ifm">De verrekening vindt plaats door de rechter bij de behandeling van het verzoekschrift van gewezen verdachte of veroordeelde voor een schadevergoeding wegens onrechtmatige detentie. De officier van justitie wordt bij de behandeling gehoord. De betaling van het bedrag na verrekening dat in de beschikking op het verzoekschrift wordt genoemd, wordt door Team Griffie van het Landelijk Dienstencentrum Rechtspraak (LDCR) verricht. Het CJIB ontvangt van het LDCR het verrekende bedrag voor openstaande vorderingen, een eventueel restbedrag maakt het LDCR over aan de gewezen verdachte of veroordeelde.</text:p>
      <text:p text:style-name="ifm_p_mt.3.76mm_ifm">Vraag 7</text:p>
      <text:p text:style-name="ifm_p_ifm">Op welke wijze komt informatie over openstaande geldboetes of andere aan de staat verschuldigde geldsommen onder de aandacht van de betrokken officier van justitie dan wel rechter?</text:p>
      <text:p text:style-name="ifm_p_mt.3.76mm_ifm">Antwoord 7</text:p>
      <text:p text:style-name="ifm_p_ifm">Het CJIB verstrekt op verzoek van het Openbaar Ministerie ten behoeve van het dossier ter behandeling van het verzoekschrift een overzicht met openstaande vorderingen.</text:p>
      <text:p text:style-name="ifm_p_mt.3.76mm_ifm">Vraag 8</text:p>
      <text:p text:style-name="ifm_p_ifm">Bent u van mening dat de praktijk waarin schadevergoedingen worden verrekend met openstaande vorderingen op een goede manier functioneert? Zo ja, waarom? Zo nee, waarom niet?</text:p>
      <text:p text:style-name="ifm_p_mt.3.76mm_ifm">Antwoord 8</text:p>
      <text:p text:style-name="ifm_p_ifm">Om de verrekening door de rechter conform artikel 534 lid 3 Sv efficiënter vorm te geven is bij de rechtbank Amsterdam gestart met een werkwijze waarbij het uitwisselen van informatie tussen het Openbaar Ministerie, de rechtspraak en het CJIB een belangrijk aandachtspunt is. Gelet op de positieve ervaringen van deze werkwijze wordt momenteel door Rechtspraak en Openbaar Ministerie bezien of en hoe deze uitwisseling van informatie landelijk optimaal vorm kan worden gegeven.</text:p>
      <text:p text:style-name="ifm_p_mt.3.76mm_ifm">Vraag 9</text:p>
      <text:p text:style-name="ifm_p_ifm">Zou het een verbetering in het proces van verrekening zijn indien na de beslissing tot toekenning van de schadevergoeding contact wordt opgenomen met het CJIB om zodoende de schadevergoeding te verrekenen met verschuldigde geldsommen? Zou dit niet tot meer verrekeningen leiden, aangezien het overzicht dat wordt opgevraagd bij het CJIB actueler is? Zou dit niet eveneens resulteren in minder zittingen? Versterkt dit niet eveneens de één-overheid gedachte?</text:p>
      <text:p text:style-name="ifm_p_mt.3.76mm_ifm">Antwoord 9</text:p>
      <text:p text:style-name="ifm_p_ifm">De in uw vraag genoemde suggestie zal ik bespreken met het CJIB, het Openbaar Ministerie en de Raad voor de rechtspraak. Ik zal uw suggestie ook betrekken bij de verdere uitwerking van de van toepassing zijnde beleidsregels. Of uw suggestie leidt tot de door u genoemde voordelen is nu nog niet te z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verrekenen van schadevergoeding op grond van artikel 6:1:13 van het Wetboek van Strafvordering</dc:title>
    <meta:user-defined meta:name="OVERHEIDop.ParlID/DC.identifier">ah-tk-20202021-1815</meta:user-defined>
    <meta:user-defined meta:name="OVERHEIDop.vraagnummer">2021Z00468</meta:user-defined>
    <meta:user-defined meta:name="OVERHEIDop.aanhangselNummer">1815</meta:user-defined>
    <meta:user-defined meta:name="OVERHEIDop.ontvanger">S. Dekker</meta:user-defined>
    <meta:user-defined meta:name="DCTERMS.W3CDTF/OVERHEIDop.datumOntvangst">2021-02-22</meta:user-defined>
    <meta:user-defined meta:name="OVERHEIDop.AanhangselTypen/DC.type">Antwoord</meta:user-defined>
    <meta:user-defined meta:name="OVERHEIDop.indiener">C.J.L. van Da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Antwoord op vragen van het lid Van Dam over het verrekenen van schadevergoeding op grond van artikel 6:1:13 van het Wetboek van Strafvordering</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zwaar en klachten</meta:user-defined>
    <meta:user-defined meta:name="OVERHEID.TaxonomieBeleidsagenda/OVERHEID.category">Recht | Strafrecht</meta:user-defined>
    <meta:user-defined meta:name="OVERHEIDop.versieInformatie"/>
  </office:meta>
</office:document-meta>
</file>