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4</text:p>
      <text:p text:style-name="ifm_p_font.roman_mt.3.76mm_ifm">Vragen van de leden <text:span text:style-name="ifm_span_font.bold_ifm">Aartsen</text:span>, <text:span text:style-name="ifm_span_font.bold_ifm">Tielen</text:span> en <text:span text:style-name="ifm_span_font.bold_ifm">Nijkerken-De Haan</text:span> (allen VVD) aan de Staatssecretaris van Economische Zaken en Klimaat en de Minister en Staatssecretaris van Sociale Zaken en Werkgelegenheid over <text:span text:style-name="ifm_span_font.italic_ifm">problemen die ondernemers ervaren bij het lopende steun- en herstelpakket</text:span> (ingezonden 4 januari 2021).</text:p>
      <text:p text:style-name="ifm_p_font.roman_mt.3.76mm_ifm">Antwoord van Staatssecretaris <text:span text:style-name="ifm_span_font.bold_ifm">Keijzer</text:span> (Economische Zaken en Klimaat), mede namens de Minister van Sociale Zaken en Werkgelegenheid (ontvangen 23 februari 2021).</text:p>
      <text:p text:style-name="ifm_p_mt.3.76mm_ifm">Vraag 1</text:p>
      <text:p text:style-name="ifm_p_ifm">Bent u bekend met de diverse klachten van ondernemers uit branches zoals de beautysector, de kappersbranche, de retailsector, de evenementensector en de horeca over knelpunten in de uitvoering van diverse regelingen?</text:p>
      <text:p text:style-name="ifm_p_mt.3.76mm_ifm">Antwoord 1</text:p>
      <text:p text:style-name="ifm_p_ifm">Het kabinet is zich ervan bewust dat de bestaande regelingen niet voor alle ondernemingen een goede uitkomst bieden. Met de recent aangekondigde uitbreiding van het steun- en herstelpakket<text:note text:id="ID-1814-d37e67" text:note-class="footnote"><text:note-citation text:label="1 ">1</text:note-citation><text:note-body><text:p text:style-name="ifm_p_font.normal_size.6.93pt_mt..5mm_indent.-0.1161in_mleft.0.1161in_ifm">Kamerstuk 35 420, nr. 217</text:p></text:note-body></text:note> wil het kabinet zoveel mogelijk in de kern gezonde ondernemers door de crisis heen helpen en banen en bedrijvigheid behouden. Het kabinet verwacht met de aangekondigde extra steunmaatregelen een aantal knelpunten voor diverse branches te kunnen wegnemen<text:note text:id="ID-1814-d37e75" text:note-class="footnote"><text:note-citation text:label="2 ">2</text:note-citation><text:note-body><text:p text:style-name="ifm_p_font.normal_size.6.93pt_mt..5mm_indent.-0.1161in_mleft.0.1161in_ifm">Kamerstuk 35 420, nr. 217</text:p></text:note-body></text:note>
         <text:note text:id="ID-1814-d37e83" text:note-class="footnote"><text:note-citation text:label="3 ">3</text:note-citation><text:note-body><text:p text:style-name="ifm_p_font.normal_size.6.93pt_mt..5mm_indent.-0.1161in_mleft.0.1161in_ifm">Kamerbrief Toezeggingen en moties debat steunpakket d.d. 28 januari 2021, 8 februari 2021</text:p></text:note-body></text:note>.</text:p>
      <text:p text:style-name="ifm_p_mt.3.76mm_ifm">Vraag 2</text:p>
      <text:p text:style-name="ifm_p_ifm">Met welke sectoren heeft u ter voorbereiding op de uitvoering van de regelingen gesproken? Welke knelpunten zijn hieruit naar voren gekomen en welke daarvan zijn er opgelost?</text:p>
      <text:p text:style-name="ifm_p_mt.3.76mm_ifm">Antwoord 2</text:p>
      <text:p text:style-name="ifm_p_ifm">Ter voorbereiding en ook tijdens de uitvoering van de regelingen is zowel ambtelijk als politiek met een groot aantal branches gesproken. Dit betreft een breed spectrum, waarbij onder meer gesproken is met de reisbranche, retailsector en detailhandel, transportsector en de kappersbranche. Daarnaast vindt er regulier overleg plaats met de sociale partners. Op basis van de vele gesprekken gecombineerd met de afwegingen vanuit het kabinet zelf zijn de regelingen vormgegeven. Hierbij zijn vanuit veel sectoren signalen afgegeven dat regelingen niet altijd aansloten op de behoefte van een sector of individueel bedrijf. Het kabinet neemt deze signalen altijd mee, maar komt uiteindelijk tot een eigen afweging bij het vormgeven van de regelingen.</text:p>
      <text:p text:style-name="ifm_p_ifm">Zo heeft het kabinet diverse gesprekken gevoerd met sectoren over uitgesloten sbi-codes in de TOGS, waarna diverse codes zijn toegevoegd<text:note text:id="ID-1814-d37e111" text:note-class="footnote"><text:note-citation text:label="4 ">4</text:note-citation><text:note-body><text:p text:style-name="ifm_p_font.normal_size.6.93pt_mt..5mm_indent.-0.1161in_mleft.0.1161in_ifm">Kamerstuk 35 420, nr. 16.</text:p></text:note-body></text:note>. Ook is naar aanleiding van signalen uit de horecasector de lijst met uitgesloten sbi-codes aangepast, zodat ook ondernemers met een financiële holding en beleggingsinstelling met beperkte toetreding toegelaten kunnen worden tot de TVL<text:note text:id="ID-1814-d37e119" text:note-class="footnote"><text:note-citation text:label="5 ">5</text:note-citation><text:note-body><text:p text:style-name="ifm_p_font.normal_size.6.93pt_mt..5mm_indent.-0.1161in_mleft.0.1161in_ifm">Regeling van de Staatssecretaris van Economische Zaken en Klimaat van 17 december 2020, nr. WJZ/ 20298475, houdende een technische verbetering van de Regeling subsidie vaste lasten MKB Covid-19 (Staatscourant 2020, 67502).</text:p></text:note-body></text:note>.</text:p>
      <text:p text:style-name="ifm_p_ifm">Ten behoeve van de derde openstelling (kwartaal 1, 2021) zijn wederom naar aanleiding van gesprekken en andere signalen uit verschillende sectoren wijzigingen in het steun- en herstelpakket gerealiseerd, zoals te lezen in de brief «Aanpassingen in het economische steun- en herstelpakket als gevolg van de ontwikkeling in de bestrijding van het coronavirus aan uw Kamer over het steun en herstelpakket» dd. 9 december 2020<text:note text:id="ID-1814-d37e130" text:note-class="footnote"><text:note-citation text:label="6 ">6</text:note-citation><text:note-body><text:p text:style-name="ifm_p_font.normal_size.6.93pt_mt..5mm_indent.-0.1161in_mleft.0.1161in_ifm">kenmerk 2020Z24322</text:p></text:note-body></text:note>.</text:p>
      <text:p text:style-name="ifm_p_ifm">Ook in de uitvoering heeft RVO.nl met werkgeversorganisaties en praktijktests met ondernemers regelmatig de uitvoering verbeterd. Op deze manier wordt geprobeerd het invullen van een aanvraag zo goed mogelijk te laten aansluiten op de praktijk en daardoor bijvoorbeeld de tijd die nodig is om een aanvraag te doen te verminderen en mogelijke fouten die kunnen worden gemaakt te beperken.</text:p>
      <text:p text:style-name="ifm_p_ifm">Wat betreft de NOW geldt dat deze steunmaatregel een generieke regeling betreft. Dat betekent dat er geen sector- of branche-specifieke benadering is. Uiteraard zijn wel verschillende signalen van bedrijven en branches ontvangen met betrekking tot knelpunten als gevolg van de pandemie in algemene zin of de gekozen vormgeving van specifiek de NOW. Naar aanleiding van dergelijke signalen is een aantal aanpassingen gedaan, zoals de aanpassing t.a.v. de werkmaatschappijregeling, het verhogen van de factor voor compensatie van de werkgeverslasten van 1,3 (30% opslag) naar 1,4 (40% opslag) of de aanpassing ten behoeve van de seizoenbedrijven in de NOW1. Het betekent uiteraard niet dat met deze aanpassingen de bedrijven en branches die knelpunten hebben gemeld hiermee 100% zijn geholpen. Gelet op het generieke karakter van de NOW-regeling en de noodzaak om werkgevers zo snel mogelijk te kunnen voorzien in hun tegemoetkoming, is maatwerk binnen de regeling niet mogelijk.</text:p>
      <text:p text:style-name="ifm_p_mt.3.76mm_ifm">Vraag 3</text:p>
      <text:p text:style-name="ifm_p_ifm">Bent u bekend met het feit dat omdat zowel de Tegemoetkoming Vaste Lasten (TVL) als de Tijdelijke Noodmaatregel Overbrugging voor Werkgelegenheid (NOW) per kwartaal worden berekend en de huidige lockdown van vijf weken precies op de grens tussen twee kwartalen valt? Bent u bekend met het feit dat heel veel ondernemers die momenteel van overheidswege zijn gesloten geen steun ontvangen omdat zij niet aan de criteria van de uitvoering voldoen? Heeft u deze groep in beeld en zo ja, hoe groot is deze groep?</text:p>
      <text:p text:style-name="ifm_p_mt.3.76mm_ifm">Antwoord 3</text:p>
      <text:p text:style-name="ifm_p_ifm">Het kabinet is bekend met het feit dat de lockdown in meerdere kwartalen valt en dat een groep ondernemingen mogelijk niet voldoende omzetverlies in deze kwartalen zal hebben om in aanmerking te komen voor steunmaatregelen. Op dit moment heeft het kabinet geen zicht op de grootte van deze groep en welke bedrijven hier precies onder vallen. Wel is het aannemelijk dat dit met name ondernemingen betreft die van overheidswege zijn gesloten, zoals de niet-noodzakelijke winkels, en ondernemingen die toeleveren aan ondernemingen die vanuit overheidswege zijn gesloten.</text:p>
      <text:p text:style-name="ifm_p_ifm">Voor de NOW geldt dat het omzetverlies niet per definitie per kwartaal hoeft te worden berekend. Een ondernemer die geen aanspraak heeft gemaakt op voorgaand NOW-tijdvak, kan zelf beslissen over welke maanden hij zijn omzetverlies wil laten berekenen. Als voorbeeld: een ondernemer moest per halverwege december zijn deuren sluiten en had nog geen aanspraak gemaakt op de NOW. Hij heeft toen een aanvraag ingediend voor de NOW3, eerste tranche. Hij krijgt hiermee een tegemoetkoming voor de loonkosten in oktober, november en december. De periode van omzetverlies kan beginnen op 1 oktober, 1 november of 1 december. In het geval van deze ondernemer is het daarmee voordelig om de periode te starten op 1 december. Het omzetverlies wordt daarmee berekend over de maanden december, januari en februari. Als een werkgever aanspraak heeft gemaakt op de voorgaande NOW, is de periode niet zelf te kiezen, maar moet de periode aansluiten op de voorgaande omzetperiode.</text:p>
      <text:p text:style-name="ifm_p_mt.3.76mm_ifm">Vraag 4</text:p>
      <text:p text:style-name="ifm_p_ifm">Heeft u overwogen om de TVL en de NOW per maand te berekenen in plaats van per kwartaal? Zo ja, wat waren hier de voor- en nadelen van en waarom heeft u besloten om de regelingen toch per kwartaal te blijven berekenen? Zo nee, waarom niet?</text:p>
      <text:p text:style-name="ifm_p_mt.3.76mm_ifm">Antwoord 4</text:p>
      <text:p text:style-name="ifm_p_ifm">Het overstappen van en kwartaalberekening naar een berekening op maandbasis is niet mogelijk. Zo’n overstap levert grote complicaties en grote druk in de uitvoering op.</text:p>
      <text:p text:style-name="ifm_p_ifm">Voor de TVL is de belangrijkste reden dat de meeste ondernemingen per kwartaal Btw-aangifte doen bij de Belastingdienst. RVO.nl gebruikt deze gegevens om het omzetverlies te kunnen vaststellen waardoor aanvragen sneller afgehandeld kunnen worden, ondernemers minder gegevens hoeven aan te leveren en sneller steun krijgen. Het merendeel van de aanvragen wordt door RVO.nl binnen enkele werkdagen geautomatiseerd verwerkt. De omzet per maand is voor RVO.nl niet verifieerbaar en leidt los van de extra werkzaamheden tot een onaanvaardbaar risico op misbruik en oneigenlijk gebruik.</text:p>
      <text:p text:style-name="ifm_p_ifm">Ook bij de NOW is een regeling op maandbasis nagenoeg onmogelijk. Dit legt een te grote druk op de uitvoering. Dit zou betekenen dat de huidige processen die nu per kwartaal plaatsvinden, op maandelijkse basis plaats moeten gaan vinden. Dit is een te grote belasting voor UWV. Ook de druk op de vaststellingsprocedures zou te groot worden, waarbij risico’s op misbruik en oneigenlijk gebruik ook nog zouden toenemen. Bij de NOW is bewust gekozen om te rekenen met een meetperiode per kwartaal. Op deze manier wordt voorkomen dat een vrij beperkte en kortdurende daling van de omzet ervoor zorgt dat een bedrijf meteen in aanmerking komt voor subsidie. Binnen de huidige vormgeving van NOW3 is het zo dat er bij een omzetdaling van 20% in één maand<text:note text:id="ID-1814-d37e180" text:note-class="footnote"><text:note-citation text:label="7 ">7</text:note-citation><text:note-body><text:p text:style-name="ifm_p_font.normal_size.6.93pt_mt..5mm_indent.-0.1161in_mleft.0.1161in_ifm">Het minimale omzetdalingspercentage van 20% geldt ook voor de vijfde tranche van de NOW. De NOW-regeling zal hier nog op worden aangepast.</text:p></text:note-body></text:note>, terwijl in de maanden daaromheen wel een normale omzet wordt behaald, geen recht op een NOW-subsidie bestaat.</text:p>
      <text:p text:style-name="ifm_p_ifm">Gemiddeld over drie maanden daalt de omzet in dat geval met 6,7%. Verwacht mag worden dat een werkgever voldoende voorbereid is om een dergelijke situatie het hoofd te bieden, ook als die zich ten gevolge van buitengewone omstandigheden voordoet. Daalt de omzet in een maand tijd met 60%, dan is dat, met de huidige vormgeving van de NOW3, derde en vierde tranche, gemiddeld over drie maanden 20% en bestaat wel recht op een subsidie.</text:p>
      <text:p text:style-name="ifm_p_mt.3.76mm_ifm">Vraag 5</text:p>
      <text:p text:style-name="ifm_p_ifm">Kunt u aangeven hoe vaak de Voorraad Gesloten Detailhandel (VGD) is toegekend aan ondernemers? Kunt u aangeven hoe groot het percentage ondernemers is dat de VGD heeft ontvangen, afgezet tegenover het aantal bedrijven in de detailhandel die gedwongen gesloten zijn?</text:p>
      <text:p text:style-name="ifm_p_mt.3.76mm_ifm">Antwoord 5</text:p>
      <text:p text:style-name="ifm_p_ifm">De opslag Voorraad Gesloten Detailhandel (VGD) zal met de wijziging van de TVL die op 15 februari 2021 in werking treedt in de TVL worden opgenomen. Dit betekent dat er nu nog geen beeld is van het aantal ondernemingen dat een aanvraag heeft ingediend én in aanmerking komt voor de VGD. Dit betekent ook dat er nog geen ondernemers zijn die de VGD hebben ontvangen.</text:p>
      <text:p text:style-name="ifm_p_ifm">De opslag zal bij de vaststelling van TVL Q4 aan de betreffende ondernemingen worden uitgekeerd, die een TVL Q4 aanvraag hebben toegekend gekregen. Omdat de VGD als opslag op toegekende TVL aanvragen wordt uitgevoerd hoeven ondernemers geen afzonderlijke VGD aanvraag in te dienen. Ondernemingen die niet in aanmerking komen voor de TVL komen ook niet in aanmerking voor de VGD.</text:p>
      <text:p text:style-name="ifm_p_mt.3.76mm_ifm">Vraag 6</text:p>
      <text:p text:style-name="ifm_p_ifm">Kunt u reflecteren op het functioneren van de evenementenmodule in de TVL? Heeft u bij het ontwerp van deze module de betreffende brancheverenigingen van de evenementensector en hun toeleveranciers betrokken? Zo ja, welke input hebben zij gegeven en welke onderdelen hiervan zijn er wel en niet overgenomen? Hoe vaak is momenteel gebruik gemaakt van de evenementenmodule en hoe staat dat in verhouding met het totaal aantal bedrijven in de evenementensector en de toeleveranciers?</text:p>
      <text:p text:style-name="ifm_p_mt.3.76mm_ifm">Antwoord 6</text:p>
      <text:p text:style-name="ifm_p_ifm">De evenementenmodule voor het vierde kwartaal zal op 18 februari (12.00u) opengaan. Daarom kan het kabinet op dit moment nog niet reflecteren op het functioneren ervan en ook niet aangeven hoe vaak de module is gebruikt. De openstelling wacht op goedkeuring van de Europese Commissie van de regeling en uitbreiding van het steunpakket zoals net voor de kerst is vastgesteld.</text:p>
      <text:p text:style-name="ifm_p_ifm">Met de evenementensector is regelmatig overleg geweest over diverse onderwerpen waaronder het garantiefonds en de financiële regelingen, specifiek de evenementenmodule. Belangrijk aandachtspunt was dat meerdere ondernemingen uit de evenementindustrie te maken hadden met een seizoeneffect. Daardoor komen ondernemers niet in alle kwartalen in aanmerking voor de TVL. Het kabinet heeft er om die reden voor gekozen om evenementondernemingen die niet in aanmerking komen voor de TVL Q4 en de TVL Q1 in aanmerking te laten komen voor de evenementenmodule om deze ondernemers in de winterperiode te kunnen ondersteunen. Dit is een afweging tussen passende bijdrage aan de sector en onder meer de uitvoerbaarheid van de evenementenmodule naast de reguliere TVL-regeling, waarbij interferentie tussen twee regelingen zoveel mogelijk moet worden voorkomen. De evenementenmodule zou in eerste instantie alleen voor zeer beperkte doelgroep gelden. Mede naar aanleiding van signalen uit de branche is de module verbreed naar de evenementensector in den brede De voorwaarde dat een bedrijf geleverd heeft aan een evenement of deze zelf heeft georganiseerd volstaat, naast de voorwaarde dat een bedrijf vanwege de seizoensproblematiek niet in aanmerking komt voor TVL Q4 2020 vanwege te lage referentieomzet, maar wel TVL Q3 2020 heeft ontvangen. Dit is in de brief aan uw Kamer van 27 oktober 2020 aangegeven<text:note text:id="ID-1814-d37e224" text:note-class="footnote"><text:note-citation text:label="8 ">8</text:note-citation><text:note-body><text:p text:style-name="ifm_p_font.normal_size.6.93pt_mt..5mm_indent.-0.1161in_mleft.0.1161in_ifm">Kamerbrief «De economische impact van het coronavirus en contactbeperkende maatregelen», 27 oktober 2020 (Kamerstuk 35 420, nr. 193)</text:p></text:note-body></text:note>. Daarnaast is in december besloten de evenementenmodule door te trekken naar het eerste kwartaal van 2021<text:note text:id="ID-1814-d37e232" text:note-class="footnote"><text:note-citation text:label="9 ">9</text:note-citation><text:note-body><text:p text:style-name="ifm_p_font.normal_size.6.93pt_mt..5mm_indent.-0.1161in_mleft.0.1161in_ifm">Kamerbrief «Aanpassingen in het economische steun- en herstelpakket als gevolg van de ontwikkeling in de bestrijding van het coronavirus», 9 december 2020</text:p></text:note-body></text:note>, waarvoor dezelfde voorwaarden gelden als in het vierde kwartaal van 2020.</text:p>
      <text:p text:style-name="ifm_p_ifm">Uit gesprekken met de sector is tot slot ook gebleken dat de veelheid aan verschillende type bedrijven in de evenementensector baat hebben bij de uitbreiding naar alle sbi-codes en verhoging van de subsidiepercentages en de maximumsubsidie in de TVL voor het vierde kwartaal van 2020. In TVL Q1 2021 en Q2 zullen de percentages en deze cap, zoals aangekondigd in de Kamerbrief over het steun- en herstelpakket<text:note text:id="ID-1814-d37e246" text:note-class="footnote"><text:note-citation text:label="10 ">10</text:note-citation><text:note-body><text:p text:style-name="ifm_p_font.normal_size.6.93pt_mt..5mm_indent.-0.1161in_mleft.0.1161in_ifm">Kamerstuk 35 420, nr. 217.</text:p></text:note-body></text:note>, verder worden opgehoogd.</text:p>
      <text:p text:style-name="ifm_p_mt.3.76mm_ifm">Vraag 7</text:p>
      <text:p text:style-name="ifm_p_ifm">Kunt u uitsplitsen welke oplossingen u bij het samenstellen van de verschillende regelingen heeft onderzocht om de groep «startende ondernemers» (die voor 15 maart 2020 ingeschreven stonden bij de Kamer van Koophandel maar geen of onvoldoende omzet hebben gedraaid om in aanmerking te komen voor TVL) toch te ondersteunen binnen de TVL? Kunt u alle relevante informatie over wat deze opties waren en waarom deze wel of niet mogelijk waren met de Kamer delen?</text:p>
      <text:p text:style-name="ifm_p_mt.3.76mm_ifm">Antwoord 7</text:p>
      <text:p text:style-name="ifm_p_ifm">Het kabinet heeft een aantal alternatieven onderzocht voor situaties waarin de referentieomzet van een startende onderneming onbekend is. Belangrijk uitgangspunt voor het kabinet was daarbij om de steun zo goed mogelijk te laten aansluiten op de situatie van de individuele ondernemer.</text:p>
      <text:p text:style-name="ifm_p_ifm">Daarom kiest het kabinet ervoor om in de aparte regeling Tegemoetkoming Starters -onderdeel van het recent uitgebreide steun- en herstelpakket-, voor bedrijven gestart vanaf 1 oktober 2019 tot en met 30 juni 2020, het derde kwartaal van 2020 als referentiekwartaal te hanteren<text:note text:id="ID-1814-d37e270" text:note-class="footnote"><text:note-citation text:label="11 ">11</text:note-citation><text:note-body><text:p text:style-name="ifm_p_font.normal_size.6.93pt_mt..5mm_indent.-0.1161in_mleft.0.1161in_ifm">Kamerstuk 35 420, nr. 217</text:p></text:note-body></text:note>
         <text:note text:id="ID-1814-d37e279" text:note-class="footnote"><text:note-citation text:label="12 ">12</text:note-citation><text:note-body><text:p text:style-name="ifm_p_font.normal_size.6.93pt_mt..5mm_indent.-0.1161in_mleft.0.1161in_ifm">Motie Aartsen c.s., Kamerstuk 35 669, nr. 15.</text:p></text:note-body></text:note>. Daarmee komt er voor een groot aantal startende ondernemingen een meer passende tegemoetkoming in de vaste lasten. Op dit moment ontvangen veel van deze ondernemers weinig of geen tegemoetkoming.</text:p>
      <text:p text:style-name="ifm_p_ifm">Er zijn naast de aangekondigde Tegemoetkoming Starters twee alternatieven onderzocht.</text:p>
      <text:p text:style-name="ifm_p_ifm">Het eerste alternatief was om de referentieomzet te construeren op basis van de gemiddelde referentieomzet van vergelijkbare ondernemingen. Door het omzetverlies te construeren ontstaan er situaties van onder- en oversubsidiëring. Er kan immers niet gerekend worden met het werkelijke omzetverlies van de onderneming. Daarmee komt de doelmatigheid van de regelingen en gelijke behandeling van aanvragers in het geding.</text:p>
      <text:p text:style-name="ifm_p_ifm">Het tweede alternatief was het uitkeren van een forfaitair bedrag aan startende ondernemingen. Dit zou betekenen dat alle startende ondernemingen, eventueel tot een bepaalde peildatum, een vast bedrag zouden ontvangen. Dit is een zeer ongerichte maatregel, waarmee enerzijds ondernemingen zouden worden gesubsidieerd die geen significante negatieve gevolgen van de coronamaatregelen ondervinden en anderzijds ondernemingen te weinig subsidie zouden ontvangen ten opzichte van hun omzetverlies en vaste lasten.</text:p>
      <text:p text:style-name="ifm_p_ifm">Naast de Tegemoetkoming Starters zal ook de leningfaciliteit voor starters via Qredits worden uitgebreid. Hiermee geeft het kabinet uitvoering aan de motie Dijkhoff<text:note text:id="ID-1814-d37e304" text:note-class="footnote"><text:note-citation text:label="13 ">13</text:note-citation><text:note-body><text:p text:style-name="ifm_p_font.normal_size.6.93pt_mt..5mm_indent.-0.1161in_mleft.0.1161in_ifm">Kamerstuk 25 295 nr. 772.</text:p></text:note-body></text:note>
         <text:note text:id="ID-1814-d37e312" text:note-class="footnote"><text:note-citation text:label="14 ">14</text:note-citation><text:note-body><text:p text:style-name="ifm_p_font.normal_size.6.93pt_mt..5mm_indent.-0.1161in_mleft.0.1161in_ifm">Kamerstuk 35 420, nr. 217</text:p></text:note-body></text:note>.</text:p>
      <text:p text:style-name="ifm_p_mt.3.76mm_ifm">Vraag 8</text:p>
      <text:p text:style-name="ifm_p_ifm">Welke oplossingen zijn verkend en verworpen als het gaat om de NOW? Wat is nu het antwoord dat startende ondernemers ontvangen van het Uitvoeringsinstituut Werknemersverzekeringen (UWV) als zij een aanvraag doen ter ondersteuning van het doorbetalen van personeel?</text:p>
      <text:p text:style-name="ifm_p_mt.3.76mm_ifm">Antwoord 8</text:p>
      <text:p text:style-name="ifm_p_ifm">Als een werkgever die gestart is na 1 februari 2020 een aanvraag indient voor de NOW, ontvangt hij een afwijzing van UWV, omdat er niet aan de voorwaarden wordt voldaan.</text:p>
      <text:p text:style-name="ifm_p_ifm">De mogelijkheden voor starters binnen de NOW zijn onderzocht. Vooropgesteld moet worden dat de meeste startende ondernemers vooral gebaat zijn bij een tegemoetkoming in de vaste lasten. De Regeling Tegemoetkoming Starters sluit hierdoor beter aan bij startende ondernemingen dan de NOW.</text:p>
      <text:p text:style-name="ifm_p_ifm">Onderzocht is of het binnen NOW3 mogelijk is om met Q3 2020 als referentieomzet te werken voor startende ondernemers die zijn gestart na 2 februari 2020. Starters onderbrengen binnen de bestaande regeling vanaf de vierde aanvraagperiode (jan t/m maart) zou in verband met de geplande openstelling van het loket van de vierde aanvraagperiode (15 februari) enkel mogelijk zijn onder zo eenduidig mogelijke voorwaarden, terwijl het op dit moment nog onduidelijk is hoe starters precies ondergebracht zouden kunnen worden in deze regeling. Dit zou de openstelling en tijdige uitbetaling van de NOW voor het eerste kwartaal van 2021 vertragen, en ook zouden andere lopende processen binnen de NOW vertraging oplopen. Tevens zou dit leiden tot veel hogere M&amp;O-risico’s. Het kabinet acht deze gevolgen zeer onwenselijk.</text:p>
      <text:p text:style-name="ifm_p_ifm">Gelet op het voorgaande heeft het kabinet besloten om starters tegemoet te komen door middel van een aparte Regeling Tegemoetkoming Starters die zo veel mogelijk is gebaseerd op de TVL.</text:p>
      <text:p text:style-name="ifm_p_mt.3.76mm_ifm">Vraag 9</text:p>
      <text:p text:style-name="ifm_p_ifm">Kunt u aangeven hoeveel capaciteit nodig is om de groep «startende ondernemers wel te ondersteunen, gezien het feit dat in het debat over de ontwikkelingen rondom het coronavirus van 15 december 2020 het kabinet aangaf te concluderen dat het niet uitvoerbaar is om de groep «startende ondernemers» te ondersteunen? Hoe groot is het beslag van de uitvoering van de regelingen momenteel op de Rijksdienst voor Ondernemend Nederland (RVO)? Hoeveel is dit bij het UWV? Hoeveel capaciteit is er sinds het begin van de coronacrisis extra aangetrokken en welke acties zijn er ondernomen om de uitvoeringscapaciteit te vergroten?</text:p>
      <text:p text:style-name="ifm_p_mt.3.76mm_ifm">Antwoord 9</text:p>
      <text:p text:style-name="ifm_p_ifm">Gegeven de huidige capaciteitsvraag zal de Tegemoetkoming Starters pas in april of mei kunnen worden opengesteld<text:note text:id="ID-1814-d37e355" text:note-class="footnote"><text:note-citation text:label="15 ">15</text:note-citation><text:note-body><text:p text:style-name="ifm_p_font.normal_size.6.93pt_mt..5mm_indent.-0.1161in_mleft.0.1161in_ifm">Kamerbrief «Toezeggingen en moties debat steunpakket d.d. 28 januari 2021», 8 februari 2021.</text:p></text:note-body></text:note>. Dit komt onder meer door de stapeling van de uitbreiding van de TVL met de opslag Horeca Voorraad en Aanpassingskosten (HVA), de opslag Voorraad Gesloten Detailhandel (VGD), de evenementenmodule, wijzigingen door het aangepaste steun- en herstelpakket, de vaststelling van TVL 1 (juni – september 2020) en kwartaal 4 (2020) en het inregelen van de «basis» TVL voor kwartaal 1 en kwartaal 2 (2021).</text:p>
      <text:p text:style-name="ifm_p_ifm">Het beslag dat de TVL legt op de uitvoering van de regelingen door RVO.nl is zeer groot. Om het in perspectief te plaatsen: het totale aantal aanvragen voor de TVL is ongeveer gelijk aan de helft van alle andere regelingen die RVO.n; in een jaar uitvoert. RVO.nl voert doorgaans geen zeer grootschalige regelingen zoals de TVL en TOGS uit. Daarbij zijn de openstellingen van de TVL telkens maar voor enkele weken en zijn er continu aanpassingen in maatwerk systemen nodig, zoals voor de HVA en VGD opslag. Dat RVO.nl in staat is geweest om de TOGS, TVL en vele andere corona subsidiemaatregelen succesvol uit te voeren, is in de ogen van het kabinet een enorme prestatie. Omdat de TVL sterk leunt op geautomatiseerde uitvoering is de mogelijkheid om door werving snel de capaciteit te vergroten beperkt. Daarnaast is de hoeveelheid wijzigingen die tegelijkertijd op de relevante IT-systemen kan worden doorgevoerd ook beperkt, de samenhang tussen wijzigingen groot en het belang van zorgvuldig testen zeer wezenlijk. Desalniettemin heeft RVO.nl in de afgelopen maanden waar mogelijk nagenoeg continu de systeem- en organisatiecapaciteit aangepast aan de gevraagde uitvoering. Op dit moment is ongeveer 80fte extra aangetrokken voor de uitvoering van TVL. Deze fte’s zijn aangetrokken naast personeel dat al in dienst was bij RVO.nl en aan de TVL werkt.</text:p>
      <text:p text:style-name="ifm_p_ifm">Zoals ook in het antwoord op vraag 8 is aangegeven, ligt er een aanzienlijke druk op de huidige belasting bij UWV. UWV loopt tegen de grenzen van de uitvoerbaarheid aan, en de primaire processen staan onder druk als er extra voorwaarden, maatregelen of nieuwe regelingen worden toegevoegd aan de reeds lopende werkzaamheden. Een extra regeling is dus niet alleen een kwestie van extra budget.</text:p>
      <text:p text:style-name="ifm_p_ifm">Voor de uitvoering van de NOW zijn extra krachten aangetrokken. Voor de daadwerkelijke uitvoering ziet dit met name op de onderdelen Uitkeren, Bezwaar en Beroep en het Klant contactcentrum. Daarnaast zijn er ook vanuit het UWV-Hoofdkantoor veel mensen betrokken bij de NOW, dit is niet direct uit te drukken in aantallen.</text:p>
      <text:p text:style-name="ifm_p_ifm">Door UWV is er ontzettend veel werk verricht om de NOW in de huidige vorm vanaf het voorjaar van 2020 binnen afzienbare tijd uit te kunnen voeren. Daar is dit kabinet de medewerkers van UWV dan ook zeer dankbaar voor.</text:p>
      <text:p text:style-name="ifm_p_mt.3.76mm_ifm">Vraag 10</text:p>
      <text:p text:style-name="ifm_p_ifm">Hoe ver bent u met de uitwerking van de Tijdelijke Ondersteuning Noodzakelijke Kosten (TONK)? Wanneer is daarover nadere informatie beschikbaar?</text:p>
      <text:p text:style-name="ifm_p_mt.3.76mm_ifm">Antwoord 10</text:p>
      <text:p text:style-name="ifm_p_ifm">Er wordt hard gewerkt aan de uitwerking van de TONK. Hiervoor is recent een handreiking gepubliceerd. Deze is opgesteld door Divosa om de uitvoeringslast voor gemeenten te verlichten.</text:p>
      <text:p text:style-name="ifm_p_ifm">Deze handreiking is te vinden op: https://www.divosa.nl/onderwerpen/tijdelijke-ondersteuning-noodzakelijke-kosten-tonk#handreiking</text:p>
      <text:p text:style-name="ifm_p_mt.3.76mm_ifm">Vraag 11</text:p>
      <text:p text:style-name="ifm_p_ifm">Bent u van mening dat de uitwerking van de TONK zo snel mogelijk gereed moet zijn zodat ondernemers die tussen wal en schip vallen zo snel mogelijk in beeld zijn en geholpen kunnen worden zodat de problemen niet groter worden voor deze huishoudens?</text:p>
      <text:p text:style-name="ifm_p_mt.3.76mm_ifm">Antwoord 11</text:p>
      <text:p text:style-name="ifm_p_ifm">Het is van groot belang dat huishoudens die door de onvoorziene omstandigheden met hun rekeningen voor noodzakelijke kosten in de knel zitten zo snel mogelijk geholpen worden. Daar wordt door alle partijen hard aan gewerkt. Maar het zorgvuldig uitwerken en het inregelen in de uitvoering bij 352 gemeenten die ook in het kader van de Tijdelijke overbruggingsregeling zelfstandig ondernemers (Tozo) al een aanzienlijke inspanning verrichten vraagt enige tijd.</text:p>
      <text:p text:style-name="ifm_p_mt.3.76mm_ifm">Vraag 12</text:p>
      <text:p text:style-name="ifm_p_ifm">Kunt u aangeven bij hoeveel gemeenten reeds sprake is van het afhandelen van aanvragen voor ondersteuning, gezien het feit dat u in uw brief van 9 december 2020 over de aanpassingen in het steun- en herstelpakket aangeeft dat, voor zover de gemeentelijke beleidsregels reeds voldoende ruimte bieden, zij aanvragen voor ondersteuning al kunnen afhandelen? Kunt u aangeven bij hoeveel gemeenten dit het geval is? Kunnen andere gemeenten vooruitlopend op het gereedkomen van de uitwerking van de TONK ook al anticiperen hierop en huishoudens van ondernemers al hulp bieden als deze ondernemers zich melden bij hun gemeente? Zo ja, zijn alle gemeenten hiervan op de hoogte gesteld en ook bereid hieraan mee te werken?</text:p>
      <text:p text:style-name="ifm_p_mt.3.76mm_ifm">Antwoord 12</text:p>
      <text:p text:style-name="ifm_p_ifm">Het is niet mogelijk cijfermatig aan te geven bij hoeveel gemeenten dit het geval is. Het is wel zo dat gemeenten die hier beleidsmatig op voorbereid zijn vooruit kunnen lopen op het gereedkomen van de TONK. Als zij dit kunnen mogen ze al hulp bieden aan huishoudens die zich melden bij hun gemeente.</text:p>
      <text:p text:style-name="ifm_p_mt.3.76mm_ifm">Vraag 13 en 14</text:p>
      <text:p text:style-name="ifm_p_ifm">Op welke wijze gaat u ervoor zorgen dat vooral ondernemers geïnformeerd worden over de ondersteuningsmogelijkheden die gemeenten hebben?</text:p>
      <text:p text:style-name="ifm_p_ifm">Bent u bereid op korte termijn, actief brede bekendheid te geven aan zowel de TONK als de overige ondersteuningsmogelijkheden die gemeenten hebben om ondernemers die tussen wal en schip vallen te helpen? Zo nee, waarom niet?</text:p>
      <text:p text:style-name="ifm_p_mt.3.76mm_ifm">Antwoord 13 en 14</text:p>
      <text:p text:style-name="ifm_p_ifm">De ontwikkeling van de TONK is mede tot stand gekomen door de inzet van de sociale partners. Met hen wordt ook gesproken over de voortgang van de TONK. De verwachting is dat deze partijen ook een rol kunnen spelen bij het bereiken van hun achterban met informatie over TONK. Daarnaast zal uiteraard via de reguliere kanalen van gemeenten en Rijk aandacht aan TONK worden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artsen, Tielen en Nijkerken-De Haan over problemen die ondernemers ervaren bij het lopende steun- en herstelpakket</dc:title>
    <meta:user-defined meta:name="OVERHEIDop.ParlID/DC.identifier">ah-tk-20202021-1814</meta:user-defined>
    <meta:user-defined meta:name="OVERHEIDop.vraagnummer">2021Z00020</meta:user-defined>
    <meta:user-defined meta:name="OVERHEIDop.aanhangselNummer">1814</meta:user-defined>
    <meta:user-defined meta:name="OVERHEIDop.ontvanger">M.C.G. Keijzer</meta:user-defined>
    <meta:user-defined meta:name="DCTERMS.W3CDTF/OVERHEIDop.datumOntvangst">2021-02-23</meta:user-defined>
    <meta:user-defined meta:name="OVERHEIDop.AanhangselTypen/DC.type">Antwoord</meta:user-defined>
    <meta:user-defined meta:name="OVERHEIDop.indiener">C.N.A. Nijkerken-de Haan</meta:user-defined>
    <meta:user-defined meta:name="OVERHEIDop.indiener">J.Z.C.M. Tielen</meta:user-defined>
    <meta:user-defined meta:name="OVERHEIDop.indiener">A.A. Aart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Antwoord op vragen van de leden Aartsen, Tielen en Nijkerken-De Haan over problemen die ondernemers ervaren bij het lopende steun- en herstelpakket</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