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1</text:p>
      <text:p text:style-name="ifm_p_font.roman_mt.3.76mm_ifm">Vragen van het lid <text:span text:style-name="ifm_span_font.bold_ifm">De Roon</text:span> (PVV) aan de Minister van Buitenlandse Zaken over <text:span text:style-name="ifm_span_font.italic_ifm">een oud-ambassadeur van Soedan die in verband is gebracht met een ernstig terreurplan</text:span> (ingezonden 25 januari 2021).</text:p>
      <text:p text:style-name="ifm_p_font.roman_mt.3.76mm_ifm">Antwoord van Minister <text:span text:style-name="ifm_span_font.bold_ifm">Blok</text:span> (Buitenlandse Zaken) (ontvangen 23 februari 2021).</text:p>
      <text:p text:style-name="ifm_p_mt.3.76mm_ifm">Vraag 1</text:p>
      <text:p text:style-name="ifm_p_ifm">In hoeverre bent u op de hoogte van het feit dat de oud-ambassadeur van Soedan in Nederland, gelinkt wordt aan een terreurzaak in de VS?<text:note text:id="ID-2021Z01305-d37e55" text:note-class="footnote"><text:note-citation text:label="1 ">1</text:note-citation><text:note-body><text:p text:style-name="ifm_p_font.normal_size.6.93pt_mt..5mm_indent.-0.1161in_mleft.0.1161in_ifm">https://www.nrc.nl/nieuws/2021/01/21/oud-ambassadeur-soedan-gelinkt-aan-terreurzaak-vs-a4028678</text:p></text:note-body></text:note>
         <text:note text:id="ID-2021Z01305-d37e63" text:note-class="footnote"><text:note-citation text:label="2 ">2</text:note-citation><text:note-body><text:p text:style-name="ifm_p_font.normal_size.6.93pt_mt..5mm_indent.-0.1161in_mleft.0.1161in_ifm">https://www.washingtonpost.com/archive/politics/1996/04/11/sudanese-envoy-at-un-ordered-to-leave-us/48784628–75b4–43c0-afd1–3096045c0ee1/</text:p></text:note-body></text:note></text:p>
      <text:p text:style-name="ifm_p_mt.3.76mm_ifm">Antwoord 1</text:p>
      <text:p text:style-name="ifm_p_ifm">Hiervan ben ik op de hoogte.</text:p>
      <text:p text:style-name="ifm_p_mt.3.76mm_ifm">Vraag 2</text:p>
      <text:p text:style-name="ifm_p_ifm">Klopt het dat de oud-ambassadeur, de heer Sirajuddin Hamid Yousif, van 2010 tot en met 2013 ambassadeur was in Den Haag? Wat was de reden voor zijn vertrek in 2013?</text:p>
      <text:p text:style-name="ifm_p_mt.3.76mm_ifm">Antwoord 2</text:p>
      <text:p text:style-name="ifm_p_ifm">Dit klopt. De ambassadeur vertrok in 2013 omdat zijn termijn afliep.</text:p>
      <text:p text:style-name="ifm_p_mt.3.76mm_ifm">Vraag 3, 4, 5, 6</text:p>
      <text:p text:style-name="ifm_p_ifm">Waren er bij het aantreden van de heer Sirajuddin Hamid Yousif in 2010 al aanwijzingen bij Nederland bekend voor zijn betrokkenheid bij het plan om het VN-hoofdkantoor op te blazen?</text:p>
      <text:p text:style-name="ifm_p_ifm">Hebben de Nederlandse inlichtingendiensten deze man wel gescreend voordat hem toestemming werd verleend hier als ambassadeur te werken? Zo nee, waarom niet? Zo ja, waarom heeft de screening gefaald?</text:p>
      <text:p text:style-name="ifm_p_ifm">Op welke wijze heeft het Ministerie van Buitenlandse Zaken de oud-ambassadeur – die een genocideplegend regime vertegenwoordigde – zelf onderzocht voor het moment van aantreden?</text:p>
      <text:p text:style-name="ifm_p_ifm">Hoe kan het dat iemand die al in 1993 betrokken was bij terreur, en als een haas uit de VS vertrok toen het hem te heet onder de voeten werd, jaren later de diplomatieke status kreeg in Nederland?</text:p>
      <text:p text:style-name="ifm_p_mt.3.76mm_ifm">Antwoord 3, 4, 5, 6</text:p>
      <text:p text:style-name="ifm_p_ifm">De benoeming van een ambassadeur gebeurt door de zendstaat, maar de beoogd ambassadeur kan pas beginnen als het gastland met deze benoeming ingestemd heeft, door het verlenen van agrément. Het Ministerie van Buitenlandse Zaken onderzoekt voorafgaand aan de agrémentsverlening of er zwaarwegende redenen zijn om geen agrément te verlenen.</text:p>
      <text:p text:style-name="ifm_p_ifm">Vanwege de waarde die wordt gehecht aan vertrouwelijkheid in de bilaterale relatie met landen kan ik echter alleen in algemene zin de procedure uiteenzetten die gevolgd wordt bij agrémentaanvragen. Ik kan niet op individuele casus ingaan. Immers, het verlenen dan wel weigeren van agrément betekent een oordeel over de mogelijkheid van een persoon om geloofwaardig als ambassadeur te functioneren. Dat is een zware beslissing, waar in het geval van weigering bijna per definitie verschil van mening met de zendstaat over ontstaat. Om dergelijke discussies effectief te kunnen voeren, is het belangrijk dat landen er van op aan kunnen dat deze discussie in vertrouwen tussen beide landen gevoerd wordt en niet in de openbaarheid komt.</text:p>
      <text:p text:style-name="ifm_p_mt.3.76mm_ifm">Vraag 7</text:p>
      <text:p text:style-name="ifm_p_ifm">Is Nederland door de VS over de terreurplannen en betrokkenheid van de oud-ambassadeur geïnformeerd en is er bewijs gedeeld? Zo ja, kunt u dan exact aangeven op welke momenten?</text:p>
      <text:p text:style-name="ifm_p_mt.3.76mm_ifm">Antwoord 7</text:p>
      <text:p text:style-name="ifm_p_ifm">In verband met de vertrouwelijkheid in de bilaterale relatie met landen kan ik geen mededeling doen over mogelijke informatie die is verkregen van andere landen.</text:p>
      <text:p text:style-name="ifm_p_mt.3.76mm_ifm">Vraag 8</text:p>
      <text:p text:style-name="ifm_p_ifm">Deelt u de mening dat de screening van deze oud-ambassadeur destijds hopeloos heeft gefaald temeer uit openbare bronnen al bekend was van zijn betrokkenheid bij de Soedanese terreurplannen?<text:note text:id="ID-2021Z01305-d37e114" text:note-class="footnote"><text:note-citation text:label="3 ">3</text:note-citation><text:note-body><text:p text:style-name="ifm_p_font.normal_size.6.93pt_mt..5mm_indent.-0.1161in_mleft.0.1161in_ifm">https://www.nytimes.com/1996/04/11/world/us-expels-sudan-envoy-suspected-in-bomb-plot.htm</text:p></text:note-body></text:note></text:p>
      <text:p text:style-name="ifm_p_mt.3.76mm_ifm">Antwoord 8</text:p>
      <text:p text:style-name="ifm_p_ifm">Die mening deel ik niet. Als gesteld in het antwoord op vraag drie tot en met zes, voorafgaand aan de agrémentverlening wordt door het Ministerie van Buitenlandse Zaken nagegaan of er zwaarwegende redenen zijn om geen agrément te verlenen. Als die zwaarwegende redenen er niet zijn, dan wordt agrément verleend. Over de overwegingen om in individuele gevallen al of niet agrément te verlenen worden geen mededelingen gedaan.</text:p>
      <text:p text:style-name="ifm_p_mt.3.76mm_ifm">Vraag 9</text:p>
      <text:p text:style-name="ifm_p_ifm">Klopt het dat de oud-ambassadeur is geridderd tot de Orde van Oranje-Nassau of anderszins is onderscheiden? Zo ja, kunt u dit onmiddellijk ongedaan maken en hem op de nationale terrorismelijst plaatsen?</text:p>
      <text:p text:style-name="ifm_p_mt.3.76mm_ifm">Antwoord 9</text:p>
      <text:p text:style-name="ifm_p_ifm">De oud-ambassadeur is destijds benoemd in de Orde van Oranje-Nassau.</text:p>
      <text:p text:style-name="ifm_p_ifm">Een benoeming ongedaan maken is slechts onder één voorwaarde mogelijk. Volgens de Wet instelling van de orde van Oranje-Nassau, artikel 11 lid 2, vervalt een onderscheiding indien degene aan wie de onderscheiding is verleend, onherroepelijk is veroordeeld tot een gevangenisstraf van ten minste een jaar. Dit is niet het geval.</text:p>
      <text:p text:style-name="ifm_p_ifm">Plaatsing op de nationale sanctielijst terrorisme is niet aan de orde. De toepassing van een nationale bevriezingsmaatregel is territoriaal beperkt en wordt buiten het grondgebied van Nederland alleen toegepast op Nederlanders en Nederlandse rechtspersonen. Vanwege deze beperking gaat de Minister van Buitenlandse Zaken slechts over tot een «nationale» bevriezingsmaatregel indien sprake is van aanknopingspunten met de Nederlandse rechtsorde, meer in het bijzonder indien aanwijzingen bestaan dat een organisatie of persoon in of vanuit Nederland (een poging tot) terroristische activiteiten ontplooit of betrokken is bij het faciliteren daarvan. Voor de oud-ambassadeur ontbreken dergelijke aanknopingspunten.</text:p>
      <text:p text:style-name="ifm_p_mt.3.76mm_ifm">Vraag 10</text:p>
      <text:p text:style-name="ifm_p_ifm">Kunt u daarnaast uitleggen met welke motivatie de toenmalige Minister van Buitenlandse Zaken de oud-ambassadeur c.q. terrorist heeft voorgedragen voor een onderscheiding?</text:p>
      <text:p text:style-name="ifm_p_mt.3.76mm_ifm">Antwoord 10</text:p>
      <text:p text:style-name="ifm_p_ifm">Het decoreren van ambassadeurs is een instrument dat tussen landen wereldwijd wordt gebruikt in het kader van diplomatiek verkeer. Om in aanmerking te komen voor een decoratie bij vertrek uit Nederland moet een ambassadeur aan de volgende voorwaarden voldoen:</text:p>
      <text:p text:style-name="ifm_p_ifm">Er moet reciprociteit zijn met het land waartoe de vertrekkende ambassadeur behoort. Met andere woorden: de Nederlandse ambassadeur ontvangt bij vertrek uit het desbetreffende land ook een onderscheiding.</text:p>
      <text:p text:style-name="ifm_p_ifm">De ambassade moet te ’s-Gravenhage zijn gevestigd.</text:p>
      <text:p text:style-name="ifm_p_ifm">De ambassadeur moet tenminste drie volle jaren in Nederland geaccrediteerd zijn geweest en gedurende deze periode zijn woonplaats te ’s-Gravenhage of omliggende gemeenten hebben gehad.</text:p>
      <text:p text:style-name="ifm_p_ifm">De oud-ambassadeur voldeed aan deze voorwaarden.</text:p>
      <text:p text:style-name="ifm_p_mt.3.76mm_ifm">Vraag 11</text:p>
      <text:p text:style-name="ifm_p_ifm">Waarom is de Kamer niet eerder geïnformeerd over deze ernstige terreurverdenking en falende screening?</text:p>
      <text:p text:style-name="ifm_p_mt.3.76mm_ifm">Antwoord 11</text:p>
      <text:p text:style-name="ifm_p_ifm">Zie het antwoord op de vragen 3 t/m 8.</text:p>
      <text:p text:style-name="ifm_p_mt.3.76mm_ifm">Vraag 12</text:p>
      <text:p text:style-name="ifm_p_ifm">Kunt u ervoor zorgen dat de oud-ambassadeur nooit meer voet zet op Nederlandse bodem en hij direct opgepakt en uitgezet wordt als hij hier toch verschijnt?</text:p>
      <text:p text:style-name="ifm_p_mt.3.76mm_ifm">Antwoord 12</text:p>
      <text:p text:style-name="ifm_p_ifm">Zoals uw Kamer bekend is, ga ik niet in op individuele zaken. In het algemeen geldt dat toegang tot en verblijf in Nederland wordt geweigerd aan personen die een gevaar vormen voor de openbare orde of de nationale veiligheid. Dit geldt ook voor personen die ten behoeve van weigering gesignaleerd staan in het <text:span text:style-name="ifm_span_font.italic_ifm">Schengen Information System</text:span> of nationale opsporingsregisters. Gevaar voor de openbare orde blijkt doorgaans uit strafrechtelijke veroordelingen; gevaar voor de nationale veiligheid kan worden gebaseerd op informatie van veiligheidsdiensten of andere gezaghebbende bronnen. Of dit aan de orde is, wordt individueel getoetst aan de hand van alle relevante feiten en omstandigheden uit het betrokken dossier en kan niet op voorhand vastgesteld worden.</text:p>
      <text:p text:style-name="ifm_p_mt.3.76mm_ifm">Vraag 13</text:p>
      <text:p text:style-name="ifm_p_ifm">Bent u bereid de huidige diplomaten van Soedan aan een extra screening te onderwerpen?</text:p>
      <text:p text:style-name="ifm_p_mt.3.76mm_ifm">Antwoord 13</text:p>
      <text:p text:style-name="ifm_p_ifm">Naar mijn mening zal een extra screening geen toegevoegde waarde hebben. Overigens wordt, conform het Verdrag van Wenen inzake diplomatiek verkeer, slechts een beperkt aantal beoogde benoemingen, waaronder die van ambassadeur, van tevoren aan de gaststaat voor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Roon over een oud-ambassadeur van Soedan die in verband is gebracht met een ernstig terreurplan</dc:title>
    <meta:user-defined meta:name="OVERHEIDop.ParlID/DC.identifier">ah-tk-20202021-1811</meta:user-defined>
    <meta:user-defined meta:name="OVERHEIDop.vraagnummer">2021Z01305</meta:user-defined>
    <meta:user-defined meta:name="OVERHEIDop.aanhangselNummer">1811</meta:user-defined>
    <meta:user-defined meta:name="OVERHEIDop.ontvanger">S.A. Blok</meta:user-defined>
    <meta:user-defined meta:name="DCTERMS.W3CDTF/OVERHEIDop.datumOntvangst">2021-02-23</meta:user-defined>
    <meta:user-defined meta:name="OVERHEIDop.AanhangselTypen/DC.type">Antwoord</meta:user-defined>
    <meta:user-defined meta:name="OVERHEIDop.indiener">R. de Roo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3</meta:user-defined>
    <meta:user-defined meta:name="DC.title">Antwoord op vragen van het lid De Roon over een oud-ambassadeur van Soedan die in verband is gebracht met een ernstig terreurplan</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Internationaal | Organisatie en beleid</meta:user-defined>
    <meta:user-defined meta:name="OVERHEIDop.versieInformatie"/>
  </office:meta>
</office:document-meta>
</file>