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het lid <text:span text:style-name="ifm_span_font.bold_ifm">Wassenberg</text:span> (Partij voor de Dieren) aan de Ministers van Landbouw, Natuur en Voedselkwaliteit en van Justitie en Veiligheid over <text:span text:style-name="ifm_span_font.italic_ifm">de malafide puppyhandel vanuit Hongarije naar Nederland</text:span> (ingezonden 6 juli 2020).</text:p>
      <text:p text:style-name="ifm_p_font.roman_mt.3.76mm_ifm">Antwoord van Minister <text:span text:style-name="ifm_span_font.bold_ifm">Schouten</text:span> (Landbouw, Natuur en Voedselkwaliteit) (ontvangen 24 september 2020). Zie ook Aanhangsel Handelingen, vergaderjaar 2019–2020, nr. 3508.</text:p>
      <text:p text:style-name="ifm_p_mt.3.76mm_ifm">Vraag 1</text:p>
      <text:p text:style-name="ifm_p_ifm">Kent u het bericht «Aangifte tegen grote puppyhandelaar: Dieren komen ziek, ondervoed en getraumatiseerd aan»?<text:note text:id="ID-2020Z13585-d37e49" text:note-class="footnote"><text:note-citation text:label="1 ">1</text:note-citation><text:note-body><text:p text:style-name="ifm_p_font.normal_size.6.93pt_mt..5mm_indent.-0.1161in_mleft.0.1161in_ifm">AD, 30 juni 2020, «Aangifte tegen grote puppyhandelaar: Dieren komen ziek, ondervoed en getraumatiseerd aan» (https://www.ad.nl/binnenland/aangifte-tegen-grote-puppyhandelaar-dieren-komen-ziek-ondervoed-en-getraumatiseerd-aan~af24aa4f/)</text:p></text:note-body></text:note></text:p>
      <text:p text:style-name="ifm_p_mt.3.76mm_ifm">Antwoord 1</text:p>
      <text:p text:style-name="ifm_p_ifm">Ja.</text:p>
      <text:p text:style-name="ifm_p_mt.3.76mm_ifm">Vraag 2</text:p>
      <text:p text:style-name="ifm_p_ifm">Wat vindt u ervan dat er jaarlijks zeker 80.000 onjuist of niet-geregistreerde, te jonge, zieke, getraumatiseerde of niet-ingeënte puppy’s de Nederlandse grens over worden gesmokkeld, vooral vanuit Oost-Europa, met name Hongarije?</text:p>
      <text:p text:style-name="ifm_p_mt.3.76mm_ifm">Antwoord 2</text:p>
      <text:p text:style-name="ifm_p_ifm">Ik vind het van groot belang dat iedere hond, of deze nu in Nederland is gefokt of daarbuiten, in goede gezondheid en, als deze uit het buitenland komt, op een legale manier Nederland binnenkomt. Het doel van mijn beleid is niet alleen het bestrijden van de illegale handel maar ook er zorg voor te dragen dat, ook in het legale circuit, iedereen een gezonde en sociale hond kan aanschaffen en kan houden.</text:p>
      <text:p text:style-name="ifm_p_mt.3.76mm_ifm">Vraag 3</text:p>
      <text:p text:style-name="ifm_p_ifm">Kunt u aangeven tegen hoeveel illegale hondenhandelaren en/of broodfokkers de afgelopen vijf jaar proces-verbaal is opgemaakt, tot hoeveel veroordelingen dit heeft geleid en wat de strafmaat was bij deze veroordelingen?</text:p>
      <text:p text:style-name="ifm_p_mt.3.76mm_ifm">Antwoord 3</text:p>
      <text:p text:style-name="ifm_p_ifm">Bij het opleggen van afdoeningen wordt geen onderscheid gemaakt tussen handelaren en/of fokkers.</text:p>
      <text:p text:style-name="ifm_p_ifm">In de afgelopen vijf jaar zijn bij bedrijfsmatige houders van honden processen verbaal opgemaakt, de respectievelijke aantallen zijn weer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Jaartal</text:p>
            </table:table-cell>
            <table:table-cell table:style-name="table.cell.border-top.border-bottom.padding-top.bottom.pleft.pright">
              <text:p text:style-name="ifm_p_ifm">Aantal</text:p>
            </table:table-cell>
          </table:table-row>
        </table:table-header-rows>
        <table:table-row>
          <table:table-cell table:style-name="table.cell.padding-top.top">
            <text:p text:style-name="ifm_p_ifm">2015</text:p>
          </table:table-cell>
          <table:table-cell table:style-name="table.cell.padding-top.top.pleft.pright">
            <text:p text:style-name="ifm_p_ifm">36</text:p>
          </table:table-cell>
        </table:table-row>
        <table:table-row>
          <table:table-cell table:style-name="table.cell.top">
            <text:p text:style-name="ifm_p_ifm">2016</text:p>
          </table:table-cell>
          <table:table-cell table:style-name="table.cell.top.pleft.pright">
            <text:p text:style-name="ifm_p_ifm">11</text:p>
          </table:table-cell>
        </table:table-row>
        <table:table-row>
          <table:table-cell table:style-name="table.cell.top">
            <text:p text:style-name="ifm_p_ifm">2017</text:p>
          </table:table-cell>
          <table:table-cell table:style-name="table.cell.top.pleft.pright">
            <text:p text:style-name="ifm_p_ifm">12</text:p>
          </table:table-cell>
        </table:table-row>
        <table:table-row>
          <table:table-cell table:style-name="table.cell.top">
            <text:p text:style-name="ifm_p_ifm">2018</text:p>
          </table:table-cell>
          <table:table-cell table:style-name="table.cell.top.pleft.pright">
            <text:p text:style-name="ifm_p_ifm">14</text:p>
          </table:table-cell>
        </table:table-row>
        <table:table-row>
          <table:table-cell table:style-name="table.cell.border-bottom.top">
            <text:p text:style-name="ifm_p_ifm">2019</text:p>
          </table:table-cell>
          <table:table-cell table:style-name="table.cell.border-bottom.top.pleft.pright">
            <text:p text:style-name="ifm_p_ifm">8</text:p>
          </table:table-cell>
        </table:table-row>
      </table:table>
      <text:p text:style-name="ifm_p_ifm">Uit de bovenstaande tabel kan worden afgeleid hoeveel pv’s de NVWA elk jaar heeft ingezonden naar het OM. Niet alleen de NVWA maar ook andere opsporingsinstanties sturen pv’s naar het OM in. Processen verbaal zijn ingezonden naar het OM. Het is uiteindelijk aan de rechter, om te bepalen of er een boete of straf wordt opgelegd. Naast het strafrechtelijke optreden zijn ook bestuursrechtelijke sancties opgelegd.</text:p>
      <text:p text:style-name="ifm_p_ifm">Illegale hondenhandel is in zichzelf echter geen in de wet opgenomen strafbaar feit, maar het kan zich uiten in verschillende formeel-juridische strafbare feiten zoals overtredingen van de Dierenwelzijnswet en valsheid in geschrift. Uit de registratiesystemen van het OM kan derhalve niet achterhaald worden hoeveel zaken gerelateerd aan illegale hondenhandel de afgelopen jaren door het OM zijn verwerkt en of dit tot een veroordeling heeft geleid.</text:p>
      <text:p text:style-name="ifm_p_mt.3.76mm_ifm">Vraag 4</text:p>
      <text:p text:style-name="ifm_p_ifm">Bent u bereid om de strafmaat voor het illegaal handelen in huisdieren en voor het vervalsen van gegevens op huisdierpaspoorten te verhogen? Zo nee, waarom niet?</text:p>
      <text:p text:style-name="ifm_p_mt.3.76mm_ifm">Antwoord 4</text:p>
      <text:p text:style-name="ifm_p_ifm">Een opgelegde sanctie moet proportioneel zijn aan de gepleegde strafbare feiten. Het strafmaximum voor de overtreding van voorschriften over de handel in dieren is afhankelijk van het type overtreding. Voor het plegen van de meest ernstige feiten staat een strafmaximum van 6 jaar gevangenisstraf. Daarnaast kan bij een handel van enige omvang ook het wederrechtelijk verkregen voordeel worden ontnomen</text:p>
      <text:p text:style-name="ifm_p_ifm">Bij opzettelijk invullen van onjuiste gegevens in een dierenpaspoort kan sprake zijn van valsheid in geschrift en hierop staat een strafmaximum van 6 jaar gevangenisstraf. In de praktijk is niet gebleken dat deze huidige strafmaxima ontoereikend zijn.</text:p>
      <text:p text:style-name="ifm_p_mt.3.76mm_ifm">Vraag 5</text:p>
      <text:p text:style-name="ifm_p_ifm">Bent u bereid betere controle en handhaving aan de grens te waarborgen? Zo nee, waarom niet?</text:p>
      <text:p text:style-name="ifm_p_mt.3.76mm_ifm">Antwoord 5</text:p>
      <text:p text:style-name="ifm_p_ifm">Bij invoer van honden vanuit andere lidstaten worden er steekproefsgewijs bestemmingscontroles uitgevoerd. Wanneer honden rechtstreeks uit derde landen worden ingevoerd, in praktijk via een luchthaven, wordt er aan de grens gecontroleerd. Bij import moet een hond worden vergezeld van een gezondheidscertificaat, afgegeven door een dierenarts. Europese regels gaan uit van onderling vertrouwen tussen lidstaten: het interstatelijk vertrouwensbeginsel. Dit betekent dat de NVWA er vanuit moet gaan dat de informatie die door de dierenarts in een ander Europees land op het gezondheidscertificaat is gezet (bijvoorbeeld de informatie over de leeftijd en de vaccinaties) juist is. Het is ook erg moeilijk om met zekerheid de leeftijd van een individuele pup te bepalen (en dus te bewijzen dat certificaten niet kloppen). De NVWA meldt eventuele twijfel over gezondheidscertificaten wel altijd aan andere lidstaten, zodat de autoriteit van die lidstaat verder onderzoek kan doen.</text:p>
      <text:p text:style-name="ifm_p_mt.3.76mm_ifm">Vraag 6</text:p>
      <text:p text:style-name="ifm_p_ifm">Bent u bereid om binnen de EU te pleiten voor standaard en eenduidige registratie voor alle honden, waar streng op wordt toegezien door overheidsinstanties? Zo nee, waarom niet?</text:p>
      <text:p text:style-name="ifm_p_mt.3.76mm_ifm">Antwoord 6</text:p>
      <text:p text:style-name="ifm_p_ifm">In EU-verband vinden, mede op Nederlands initiatief, ontwikkelingen plaats om illegale hondenhandel aan te pakken. Het Europees parlement heeft in februari jl. met algemene stemmen een resolutie aangenomen om de lidstaten en Europese Commissie aan te sporen om maatregelen te nemen en plannen te maken om illegale hondenhandel te bestrijden, vooral door Indentificatie en Registratie (I&amp;R) te verbeteren. Nederland is hierin al een koploper en zal deze voortrekkersrol verder intensiveren door aandacht te vragen voor ons I&amp;R-systeem en samen met partners te zoeken naar de mogelijkheden voor een Europees I&amp;R of binnen de EU inter-operabele I&amp;R systemen.</text:p>
      <text:p text:style-name="ifm_p_mt.3.76mm_ifm">Vraag 7</text:p>
      <text:p text:style-name="ifm_p_ifm">Wist u dat broodfokkers niet zelden onderdeel zijn van criminele netwerken, en dat schattingen erop wijzen dat er jaarlijks in de EU honderden miljoenen worden verdiend aan de illegale hondenhandel?</text:p>
      <text:p text:style-name="ifm_p_mt.3.76mm_ifm">Antwoord 7</text:p>
      <text:p text:style-name="ifm_p_ifm">Ja.</text:p>
      <text:p text:style-name="ifm_p_mt.3.76mm_ifm">Vraag 8</text:p>
      <text:p text:style-name="ifm_p_ifm">Wat doet u om deze criminele netwerken bloot te leggen en hun financiële stromen te doorsnijden?</text:p>
      <text:p text:style-name="ifm_p_mt.3.76mm_ifm">Antwoord 8</text:p>
      <text:p text:style-name="ifm_p_ifm">In maart 2020 is een taskforce hondenhandel gestart. Dit is een samenwerking tussen de NVWA, de Landelijke Inspectie Dierenbescherming (LID) en de politie om handhaving hondenhandel zo effectief mogelijk te laten verlopen. Zowel op strategisch als op operationeel niveau wordt samengewerkt. Er wordt gezamenlijk aan een integrale handhavingsstrategie gewerkt, waar alle partijen vanuit hun eigen focus en expertise aan bijdragen. Voor de politie is dat bijvoorbeeld het aanpakken ondermijning en het onderzoeken van diergerelateerde criminaliteit (niet zelden is er bijvoorbeeld een verband met drugshandel of geweld), voor de LID ligt de focus primair op dierenwelzijn, de NVWA brengt expertise in over (internationale) hondenhandel en diergezondheid.</text:p>
      <text:p text:style-name="ifm_p_mt.3.76mm_ifm">Vraag 9</text:p>
      <text:p text:style-name="ifm_p_ifm">Welke concrete stappen onderneemt u om te voorkomen dat mensen een hond afkomstig van een broodfokker kopen?</text:p>
      <text:p text:style-name="ifm_p_mt.3.76mm_ifm">Antwoord 9</text:p>
      <text:p text:style-name="ifm_p_ifm">Naast handhaving van de NVWA bij bedrijfsmatige houders van gezelschapsdieren, waarbij ook wordt samengewerkt met de LID en de politie, richt ik mijn aanpak op de consument door hen voor te lichten. Dit doe ik door het Landelijk Informatie Centrum Gezelschapsdieren (LICG) mede te subsidiëren. Hier vinden consumenten informatie over de aanschaf van een hond. Informatie van LICG verschijnt bijvoorbeeld ook bij verkoopadvertenties van honden op Marktplaats.</text:p>
      <text:p text:style-name="ifm_p_mt.3.76mm_ifm">Vraag 10</text:p>
      <text:p text:style-name="ifm_p_ifm">Hebben de inspanningen van dit kabinet om de hondenhandel aan te pakken naar uw inzicht voldoende geholpen? Zo ja, waaruit blijkt dat? Zo nee, wat gaat u hieraan doen?</text:p>
      <text:p text:style-name="ifm_p_mt.3.76mm_ifm">Antwoord 10</text:p>
      <text:p text:style-name="ifm_p_ifm">Er is veel inspanning verricht om de hondenhandel te verbeteren. Er vindt steeds meer gerichte voorlichting plaats en de capaciteit voor inspecties is uitgebreid. Aanstaande veranderingen zoals de verbetering van het I&amp;R-systeem zullen voor verdere verbetering zorgen. In het vernieuwde I&amp;R-hond worden meer betrokkenen bij I&amp;R-hond geregistreerd, is het hondenpaspoort verplicht voor alle honden en zijn technische verbeteringen gedaan. Ook is er een sluitende chiplogistiek en paspoortlogistiek gerealiseerd. De mogelijkheid om buitenlandse honden als Nederlandse hond te registreren wordt zo moeilijk mogelijk gemaakt. Tegelijkertijd blijven verbeteringen in de hondenhandel nodig. De taskforce hondenhandel die ik in het antwoord op vraag 8 noemde, kan hieraan aan belangrijke bijdrage leveren. Voor een verdere toelichting op mijn beleid verwijs ik u naar mijn brief over dierenwelzijn (datum vandaag).</text:p>
      <text:p text:style-name="ifm_p_mt.3.76mm_ifm">Vraag 11</text:p>
      <text:p text:style-name="ifm_p_ifm">Hoe is het mogelijk dat het wetsvoorstel voor een houdverbod als zelfstandige strafmaatregel, waarmee illegale hondenhandelaren en broodfokkers kunnen worden aangepakt, nog altijd op zich laat wachten?</text:p>
      <text:p text:style-name="ifm_p_mt.3.76mm_ifm">Antwoord 11</text:p>
      <text:p text:style-name="ifm_p_ifm">Mede vanwege de coronacrisis heeft de voortgang met betrekking tot dit wetsvoorstel de laatste maanden extra vertraging opgelopen. Op dit moment wordt de laatste hand gelegd aan de verwerking van de commentaren uit de internetconsultatie en vinden de uitvoeringstoetsen plaats. De verwachting is dat het wetsvoorstel in het najaar voor advies naar de Raad van State zal worden gestuurd. Het consultatieverslag zal dan ook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malafide puppyhandel vanuit Hongarije naar Nederland</dc:title>
    <meta:user-defined meta:name="OVERHEIDop.ParlID/DC.identifier">ah-tk-20202021-181</meta:user-defined>
    <meta:user-defined meta:name="OVERHEIDop.vraagnummer">2020Z13585</meta:user-defined>
    <meta:user-defined meta:name="OVERHEIDop.aanhangselNummer">18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09-24</meta:user-defined>
    <meta:user-defined meta:name="OVERHEID.StatenGeneraal/DC.creator">Tweede Kamer der Staten-Generaal</meta:user-defined>
    <dc:language>nl</dc:language>
    <meta:user-defined meta:name="DCTERMS.alternative"/>
    <meta:user-defined meta:name="DC.title">Antwoord op vragen van het lid Wassenberg over de malafide puppyhandel vanuit Hongarije naar Nederland</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