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5</text:p>
      <text:p text:style-name="ifm_p_font.roman_mt.3.76mm_ifm">Vragen van de leden <text:span text:style-name="ifm_span_font.bold_ifm">Hijink</text:span> en <text:span text:style-name="ifm_span_font.bold_ifm">Van Gerven</text:span> (beiden SP) aan de Minister voor Medische Zorg over <text:span text:style-name="ifm_span_font.italic_ifm">het bericht dat het kabinet het vaccininstituut Intravacc alsnog wil verkopen</text:span> (ingezonden 23 december 2020).</text:p>
      <text:p text:style-name="ifm_p_font.roman_mt.3.76mm_ifm">Antwoord van Minister <text:span text:style-name="ifm_span_font.bold_ifm">Van Ark</text:span> (Medische Zorg) (ontvangen 23 februari 2021). Zie ook Aanhangsel Handelingen, vergaderjaar 2020–2021, nr. 1282.</text:p>
      <text:p text:style-name="ifm_p_mt.3.76mm_ifm">Vraag 1</text:p>
      <text:p text:style-name="ifm_p_ifm">Waarom gaat u alsnog over tot de verkoop van het vaccininstituut Intravacc, terwijl er grote behoefte is aan het produceren van vaccins in Nederland? Kunt u uw antwoord toelichten?<text:note text:id="ID-2020Z25697-d37e60" text:note-class="footnote"><text:note-citation text:label="1 ">1</text:note-citation><text:note-body><text:p text:style-name="ifm_p_font.normal_size.6.93pt_mt..5mm_indent.-0.1161in_mleft.0.1161in_ifm">FD, 22 december 2020, «Kabinet gaat vaccininstituut Intravacc alsnog verkopen» (https://fd.nl/economie-politiek/1368264/kabinet-gaat-vaccininstituut-intravacc-alsnog-verkopen)</text:p></text:note-body></text:note></text:p>
      <text:p text:style-name="ifm_p_mt.3.76mm_ifm">Antwoord 1</text:p>
      <text:p text:style-name="ifm_p_ifm">In de kamerbrief d.d. 17 december 2020<text:note text:id="ID-1805-d37e70" text:note-class="footnote"><text:note-citation text:label="2 ">2</text:note-citation><text:note-body><text:p text:style-name="ifm_p_font.normal_size.6.93pt_mt..5mm_indent.-0.1161in_mleft.0.1161in_ifm">Kamerstuk 34 951, nr. 6</text:p></text:note-body></text:note>  heb ik uw Kamer geïnformeerd over mijn besluit om Intravacc voorlopig (voor maximaal 2 jaar) onder te brengen in een beleidsdeelneming onder VWS, waarbij alle aandelen in handen van de Staat zijn. Er is op dit moment dan ook geen sprake van een besluit tot het verkopen van vaccininstituut Intravacc. Zoals aangegeven in de kamerbrief is de coronapandemie en de extra noodzaak van het borgen van publieke belangen rond vaccinontwikkeling, aanleiding om de definitieve verkoop uit te stellen en de BV voorlopig in handen van de Staat te houden. De intentie blijft Intravacc op termijn op afstand te plaatsen mét behoud van de borging van de publieke belangen; hier wordt eind 2021 door het volgende kabinet een nadere afweging over gemaakt.</text:p>
      <text:p text:style-name="ifm_p_ifm">Daarbij wil ik aangeven dat Intravacc zich richt op het ontwikkelen van prototype vaccins. Deze kandidaat vaccins worden vervolgens verkocht of onder licentie overgedragen aan vaccinproductie en distributie bedrijven (farmaceutische industrie). Intravacc produceert zelf geen vaccins.</text:p>
      <text:p text:style-name="ifm_p_mt.3.76mm_ifm">Vraag 2</text:p>
      <text:p text:style-name="ifm_p_ifm">Waarom neemt u de beslissing voor de verkoop van Intravacc middenin de coronapandemie, terwijl Nederland afhankelijk is van het buitenland als het gaat om geneesmiddelenvoorzieningen? Kunt u uw antwoord toelichten?</text:p>
      <text:p text:style-name="ifm_p_mt.3.76mm_ifm">Antwoord 2</text:p>
      <text:p text:style-name="ifm_p_ifm">De afweging of de aandelen van Intravacc in handen van de Staat blijven, geheel of gedeeltelijk, laat ik over aan het nieuwe kabinet. Intravacc speelt vooral een internationale rol als vaccininstituut. Zoals genoemd bij vraag 1 produceert Intravacc geen vaccins en staat het in die zin los van de geneesmiddelenvoorziening in Nederland.</text:p>
      <text:p text:style-name="ifm_p_mt.3.76mm_ifm">Vraag 3</text:p>
      <text:p text:style-name="ifm_p_ifm">Waarom zijn volgens u de activiteiten van Intravacc op termijn niet houdbaar binnen de spelregels van een ambtelijke organisatie? Kunt u uw antwoord toelichten?</text:p>
      <text:p text:style-name="ifm_p_mt.3.76mm_ifm">Antwoord 3</text:p>
      <text:p text:style-name="ifm_p_ifm">De positionering als onderdeel van het kerndepartement VWS was enkel bedoeld als een tijdelijke overgangssituatie, nadat al besloten was om Intravacc te verzelfstandigen. U bent over het besluit om Intravacc te verzelfstandigen in december 2016 geïnformeerd. U bent vervolgens op de hoogte gehouden van de vervolgstappen in dat proces.</text:p>
      <text:p text:style-name="ifm_p_mt.3.76mm_ifm">Vraag 4</text:p>
      <text:p text:style-name="ifm_p_ifm">Op wat voor wijze moet de koper vergaande garanties bieden om het Nederlands belang bij vaccinontwikkeling te waarborgen? Kunt u uw antwoord toelichten?</text:p>
      <text:p text:style-name="ifm_p_mt.3.76mm_ifm">Antwoord 4</text:p>
      <text:p text:style-name="ifm_p_ifm">Zoals bij vraag 1 is beantwoord, is op dit moment geen sprake van het verkopen van Intravacc.</text:p>
      <text:p text:style-name="ifm_p_mt.3.76mm_ifm">Vraag 5</text:p>
      <text:p text:style-name="ifm_p_ifm">Hoe verhoudt de beslissing van het kabinet om Intravacc te verkopen zich met de aangenomen motie van de leden Marijnissen en Heerma over een voorstel voor versterking en uitbreiding van de productie van geneesmiddelen, vaccins en beschermingsmateriaal?<text:note text:id="ID-2020Z25697-d37e93" text:note-class="footnote"><text:note-citation text:label="3 ">3</text:note-citation><text:note-body><text:p text:style-name="ifm_p_font.normal_size.6.93pt_mt..5mm_indent.-0.1161in_mleft.0.1161in_ifm">Kamerstuk 25 295, nr. 255.</text:p></text:note-body></text:note></text:p>
      <text:p text:style-name="ifm_p_mt.3.76mm_ifm">Antwoord 5</text:p>
      <text:p text:style-name="ifm_p_ifm">Zoals bij vraag 1 en 2 is beantwoord, is er op dit moment niet door het kabinet besloten om Intravacc te verk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Gerven over het bericht dat het kabinet het vaccininstituut Intravacc alsnog wil verkopen</dc:title>
    <meta:user-defined meta:name="OVERHEIDop.ParlID/DC.identifier">ah-tk-20202021-1805</meta:user-defined>
    <meta:user-defined meta:name="OVERHEIDop.vraagnummer">2020Z25697</meta:user-defined>
    <meta:user-defined meta:name="OVERHEIDop.aanhangselNummer">1805</meta:user-defined>
    <meta:user-defined meta:name="OVERHEIDop.ontvanger">T. van Ark</meta:user-defined>
    <meta:user-defined meta:name="DCTERMS.W3CDTF/OVERHEIDop.datumOntvangst">2021-02-23</meta:user-defined>
    <meta:user-defined meta:name="OVERHEIDop.AanhangselTypen/DC.type">Antwoord</meta:user-defined>
    <meta:user-defined meta:name="OVERHEIDop.indiener">H.P.J. van Gerven</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3</meta:user-defined>
    <meta:user-defined meta:name="DC.title">Antwoord op vragen van de leden Hijink en Van Gerven over het bericht dat het kabinet het vaccininstituut Intravacc alsnog wil verkopen</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