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Dik-Faber</text:span> (ChristenUnie) en <text:span text:style-name="ifm_span_font.bold_ifm">Bergkamp</text:span> (D66) aan de Minister van Volksgezondheid, Welzijn en Sport over <text:span text:style-name="ifm_span_font.italic_ifm">pgb-houders en hun zorgverleners en de vaccinatiestrategie</text:span> (ingezonden 8 februari 2021).</text:p>
      <text:p text:style-name="ifm_p_font.roman_mt.3.76mm_ifm">Antwoord van Minister <text:span text:style-name="ifm_span_font.bold_ifm">De Jonge</text:span> (Volksgezondheid, Welzijn en Sport) (ontvangen 23 februari 2021).</text:p>
      <text:p text:style-name="ifm_p_mt.3.76mm_ifm">Vraag 1</text:p>
      <text:p text:style-name="ifm_p_ifm">Bent u bekend met de zorgen over hun plek in de vaccinatiestrategie van zorgverleners die vanuit een persoonsgebonden budget (pgb) zorg leveren in kleinschalige woon- en ouderinitiatieven?</text:p>
      <text:p text:style-name="ifm_p_mt.3.76mm_ifm">Antwoord 1</text:p>
      <text:p text:style-name="ifm_p_ifm">Ja.</text:p>
      <text:p text:style-name="ifm_p_mt.3.76mm_ifm">Vraag 2</text:p>
      <text:p text:style-name="ifm_p_ifm">In hoeverre klopt het dat door de wijziging van de vaccinatiestrategie medio januari, voor deze groep zorgverleners de uitnodigingspakketten zijn stopgezet en andere groepen voorrang hebben gekregen?</text:p>
      <text:p text:style-name="ifm_p_mt.3.76mm_ifm">Antwoord 2</text:p>
      <text:p text:style-name="ifm_p_ifm">De vaccinatiestrategie is gericht op het verminderen van ernstige ziekte en sterfte in relatie tot COVID-19. Deze strategie is gekozen door het kabinet, naar aanleiding van het Gezondheidsraad advies van 19 november jl. Echter, zoals ik in mijn Kamerbrief<text:note text:id="ID-1798-d37e78" text:note-class="footnote"><text:note-citation text:label="1 ">1</text:note-citation><text:note-body><text:p text:style-name="ifm_p_font.normal_size.6.93pt_mt..5mm_indent.-0.1161in_mleft.0.1161in_ifm">Kamerstuk 25 295, Nr. 874</text:p></text:note-body></text:note> van 12 januari jl. heb toegelicht, zijn er gegeven de leveringsschema’s geen gratis keuzes. Het eerder benutten van de leveringen van BioNTech/Pfizer vaccins voor 60-plussers, waaronder de bewoners van verpleeghuizen en instellingen voor mensen met een verstandelijke beperking, heeft consequenties voor de wijze waarop een deel van de medewerkers in de langdurige zorg worden gevaccineerd. Deze keuze licht ik verder toe in mijn Kamerbrief<text:note text:id="ID-1798-d37e86" text:note-class="footnote"><text:note-citation text:label="2 ">2</text:note-citation><text:note-body><text:p text:style-name="ifm_p_font.normal_size.6.93pt_mt..5mm_indent.-0.1161in_mleft.0.1161in_ifm">Kamerstuk 25 295, Nr. 985</text:p></text:note-body></text:note> van 5 februari, waarin ik op basis van het Gezondheidsraadadvies van 4 februari jl. over de inzet van het AstraZeneca vaccin, de verdere uitwerking van de vaccinatiestrategie toelicht. Eerder is een deel van de (pgb-)zorgverleners in kleinschalige woon- en ouderinitiatieven gevaccineerd met BioNTech/Pfizer vaccin, samen met de groep «medewerkers verpleeghuizen en kleinschalige woonvormen». Sinds medio februari worden achtereenvolgens de resterende groepen zorgmedewerkers uit deze groep, de zorgmedewerkers van de gehandicaptenzorg, wijkverpleging en bepaalde onderdelen van Wmo-ondersteuning uitgenodigd om gevaccineerd te worden met het vaccin van AstraZeneca. In dezelfde Kamerbrief van 5 februari jl. licht ik ook toe dat pgb-zorgverleners in de gehandicaptenzorg en verpleeghuizen (Wlz), wijkverpleging (Zvw) en Wmo-ondersteuning (Wmo) met deze groepen zorgverleners in aanmerking zullen komen.</text:p>
      <text:p text:style-name="ifm_p_mt.3.76mm_ifm">Vraag 3</text:p>
      <text:p text:style-name="ifm_p_ifm">Wanneer worden zorgverleners, die zorg leveren in kleinschalige woon- en ouderinitiatieven en andere zorgververleners die behoren tot de eerste groep uit de vaccinatiestrategie, uitgenodigd om een afspraak te maken voor hun vaccinatie?</text:p>
      <text:p text:style-name="ifm_p_mt.3.76mm_ifm">Antwoord 3</text:p>
      <text:p text:style-name="ifm_p_ifm">Zoals ik mijn Kamerbrief van 5 februari jl. heb toegelicht, worden zorgmedewerkers die behoren tot een van de volgende doelgroepen, vanaf half februari uitgenodigd voor vaccinatie met het AstraZeneca vaccin, indien ze niet eerder in januari zijn gevaccineerd met het BioNTech/Pfizer vaccin. Het gaat dan om de resterende groepen zorgmedewerkers in de verpleeghuiszorg, respectievelijk de gehandicaptenzorg, wijkverpleging en Wmo-ondersteuning, de intramurale GGZ-cliënten en hun zorgmedewerkers, alsmede die van de GGZ-crisisdiensten. Hierbij geldt dat de zorgmedewerker direct cliëntgebonden zorg moet leveren om in aanmerking te komen voor vaccinatie. Hier vallen dus ook de zorgmedewerkers met direct cliëntgebonden contact van kleinschalige woon- en ouderinitiatieven onder.</text:p>
      <text:p text:style-name="ifm_p_mt.3.76mm_ifm">Vraag 4</text:p>
      <text:p text:style-name="ifm_p_ifm">Kunt u duidelijkheid scheppen over welke personen in de kleinschalige woon- en ouderinitiatieven onder welke doelgroep vallen en wanneer zij gevaccineerd zullen worden?</text:p>
      <text:p text:style-name="ifm_p_mt.3.76mm_ifm">Antwoord 4</text:p>
      <text:p text:style-name="ifm_p_ifm">De volgende groepen zijn te onderscheiden in kleinschalige woon- en ouderinitiatieven:</text:p>
      <text:p text:style-name="ifm_p_ifm">Er zijn kleinschalige woon- en ouderinitiatieven waar alleen mensen met een Wlz-indicatie wonen;</text:p>
      <text:p text:style-name="ifm_p_ifm">er zijn kleinschalige woon- en ouderinitiatieven waar mensen met én mensen zonder Wlz-indicatie wonen en;</text:p>
      <text:p text:style-name="ifm_p_ifm">er zijn kleinschalige woon- en ouderinitiatieven waar alleen mensen zonder Wlz-indicatie wonen.</text:p>
      <text:p text:style-name="ifm_p_ifm">Het vaccinatietraject voor de twee eerstgenoemde groepen, is op 25 januari gestart. Deze mensen zijn onlangs gevaccineerd, of worden de komende weken gevaccineerd door de mobiele teams van de huisartsenpost. Het kan voorkomen dat de mensen zonder Wlz-indicatie al eerder door de GGD opgeroepen worden op basis van hun leeftijd. Zij kunnen dan natuurlijk ook op die uitnodiging ingaan.</text:p>
      <text:p text:style-name="ifm_p_ifm">Als er enkel mensen zonder Wlz-indicatie in een kleinschalige woonvorm verblijven worden ze door de GGD worden opgeroepen, als ze op basis van hun leeftijd of persoonlijke medische achtergrond aan de beurt zijn.</text:p>
      <text:p text:style-name="ifm_p_mt.3.76mm_ifm">Vraag 5</text:p>
      <text:p text:style-name="ifm_p_ifm">Kunt u zorgen dat de informatie op de website van de rijksoverheid, het Rijksinstituut voor Volksgezondheid en Milieu (RIVM) en het Nederlandse Huisartsen Genootschap (NHG) overeenkomt met elkaar, aangezien dit nu niet het geval is?</text:p>
      <text:p text:style-name="ifm_p_mt.3.76mm_ifm">Antwoord 5</text:p>
      <text:p text:style-name="ifm_p_ifm">Ik begrijp het belang van eenduidige boodschap over coronavaccinatie en stem daarom de communicatie, en dus ook de inhoud van de respectievelijke websites, af met het RIVM. Daarbij is de website van de rijksoverheid vooral gericht op het algemeen publiek en de website van het RIVM naast algemene publieksinformatie over medisch-wetenschappelijke onderwerpen ook met name gericht op informatie voor professionals.</text:p>
      <text:p text:style-name="ifm_p_ifm">Er is vanuit het RIVM intensieve afstemming met het NHG over de informatie over de COVID-19-vaccinatie door huisartsen. De korte termijn waarop alles ingeregeld moet worden en soms nog wijzigende afspraken maakt dat in het begin niet alles meteen overal verwerkt is. Hier wordt hard aan gewerkt. Het NHG is verantwoordelijk voor de eigen communicatie.</text:p>
      <text:p text:style-name="ifm_p_mt.3.76mm_ifm">Vraag 6</text:p>
      <text:p text:style-name="ifm_p_ifm">Bent u bereid om bij de vaccinatie van kleinschalige woonvormen geen onderscheid te maken op basis van indicatie, maar alle bewoners gelijktijdig te laten vaccineren ongeacht op basis van welke zorgwet hun indicatie is afgegeven?</text:p>
      <text:p text:style-name="ifm_p_mt.3.76mm_ifm">Antwoord 6</text:p>
      <text:p text:style-name="ifm_p_ifm">Er wordt bij het vaccineren van bewoners van kleinschalige woonvormen ingezet op dat de bewoners van een woonvormen tegelijk gevaccineerd worden, los van de indicatie waaronder mensen vallen. De cliënten die in een (meestal kleinschalige) instelling wonen en onder de verantwoordelijkheid van de huisarts vallen krijgen het Moderna-vaccin. Aangezien deze bewoners vaak nog dezelfde huisarts hebben als toen ze nog zelfstandig woonden, komt het voor dat verschillende huisartsen actief zijn in dezelfde instelling. Mede daarom en omwille van een goede logistiek zijn de huisartsenposten (HAP’s) ingeschakeld om deze groep bewoners te vaccineren. Moderna is immers een vaccin dat moeilijk vervoerbaar is. De HAP zorgt er met mobiele teams voor dat de vaccins naar de instellingen wordt vervoerd en dat de cliënten op locatie worden gevaccineerd. Op 25 januari is gestart in o.a. Deventer, Twente en Zoetermeer. Sinds 18 februari zijn het aantal HAP regio’s welke gaan vaccineren uitgebreid tot 30. Vanaf 15 februari wordt door een aantal HAPs ook met het BioNTech Pfizer vaccin gevaccineerd om het traject te versnellen. Vanaf 19 februari worden bij startregio’s ondertussen de tweede prikken gezet. In maart starten de laatste HAP regio’s met de vaccinatie met Moderna. In totaal zullen naar verwachting circa 77.000 bewoners via deze weg gevaccineerd worden.</text:p>
      <text:p text:style-name="ifm_p_mt.3.76mm_ifm">Vraag 7 en 8</text:p>
      <text:p text:style-name="ifm_p_ifm">Kunt u expliciteren wanneer zorgverleners worden gevaccineerd die op basis van de Wet langdurige zorg (Wlz) via een pgb zorg leveren in de verpleeghuis-/gehandicaptenzorg, zowel thuis als in kleinschalige woonvormen?</text:p>
      <text:p text:style-name="ifm_p_ifm">Kunt u expliciteren wanneer zorgverleners worden gevaccineerd die op basis van de Wet maatschappelijk ondersteuning (Wmo) via een pgb zorg leveren in de intramurale geestelijke gezondheidszorg (ggz)?</text:p>
      <text:p text:style-name="ifm_p_mt.3.76mm_ifm">Antwoord 7 en 8</text:p>
      <text:p text:style-name="ifm_p_ifm">De pgb-zorgverleners die in een instelling of een kleinschalige woonvorm werken, worden gevaccineerd met de groep «medewerkers verpleeghuizen en kleinschalige woonvormen». Een deel van deze groep is al gevaccineerd met het BioNTech/Pfizer vaccin, en op korte termijn wordt het resterende deel van deze groep gevaccineerd met het AstraZeneca vaccin. Hier kunnen ook pgb-zorgverleners onder vallen die Wlz of Wmo werken.</text:p>
      <text:p text:style-name="ifm_p_ifm">De pgb-zorgverleners die direct voor een budgethouder werken en dus niet via een instelling of kleinschalige woonvorm, worden samen met de groepen «medewerkers gehandicaptenzorg» en «medewerkers wijkverpleging en Wmo» gevaccineerd. De groep «medewerkers gehandicaptenzorg» wordt ondertussen al gevaccineerd met AstraZeneca. Binnenkort zal gestart worden met de vaccinaties van de groep «medewerkers wijkverpleging en Wmo». Een pgb-zorgverlener die Wmo zorg verleent via intramurale GGZ, wordt met de groep «medewerkers intramurale GGZ en GGZ-crisisdiensten» gevaccineerd. Deze groep wordt ondertussen al gevaccineerd.</text:p>
      <text:p text:style-name="ifm_p_mt.3.76mm_ifm">Vraag 9</text:p>
      <text:p text:style-name="ifm_p_ifm">Bent u bereid deze vragen voor het eerstvolgende debat rondom het coronavirus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Bergkamp over pgb-houders en hun zorgverleners en de vaccinatiestrategie</dc:title>
    <meta:user-defined meta:name="OVERHEIDop.ParlID/DC.identifier">ah-tk-20202021-1798</meta:user-defined>
    <meta:user-defined meta:name="OVERHEIDop.vraagnummer">2021Z02546</meta:user-defined>
    <meta:user-defined meta:name="OVERHEIDop.aanhangselNummer">1798</meta:user-defined>
    <meta:user-defined meta:name="OVERHEIDop.ontvanger">H.M. de Jonge</meta:user-defined>
    <meta:user-defined meta:name="DCTERMS.W3CDTF/OVERHEIDop.datumOntvangst">2021-02-23</meta:user-defined>
    <meta:user-defined meta:name="OVERHEIDop.AanhangselTypen/DC.type">Antwoord</meta:user-defined>
    <meta:user-defined meta:name="OVERHEIDop.indiener">V.A. Bergkamp</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Dik-Faber en Bergkamp over pgb-houders en hun zorgverleners en de vaccinatiestrategie</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