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Westerveld</text:span> (GroenLinks) en <text:span text:style-name="ifm_span_font.bold_ifm">Diertens</text:span> (D66) aan de Minister voor Medische Zorg over <text:span text:style-name="ifm_span_font.italic_ifm">tekortkomingen bij het Instituut Sportrechtspraak</text:span> (ingezonden 16 februari 2021).</text:p>
      <text:p text:style-name="ifm_p_font.roman_mt.3.76mm_ifm">Antwoord van Minister <text:span text:style-name="ifm_span_font.bold_ifm">Van Ark</text:span> (Medische Zorg) (ontvangen 25 februari 2021).</text:p>
      <text:p text:style-name="ifm_p_mt.3.76mm_ifm">Vraag 1</text:p>
      <text:p text:style-name="ifm_p_ifm">Bent u bekend met de berichten in onder meer Trouw en het Noordhollands Dagblad, waaruit blijkt dat sprake is van tekortkomingen bij het Instituut Sportrechtspraak (ISR)?<text:note text:id="ID-2021Z03225-d37e58" text:note-class="footnote"><text:note-citation text:label="1 ">1</text:note-citation><text:note-body><text:p text:style-name="ifm_p_font.normal_size.6.93pt_mt..5mm_indent.-0.1161in_mleft.0.1161in_ifm">Noordhollands Dagblad, 22 januari 2021, »Dit is een farce. Ik ben van leugens beticht, vanwege beschuldigingen die ik niet heb geuit.» Instituut Sportrechtspraak laat klachten over werkwijze in vier tuchtzaken turndossier onderzoeken» (»Dit is een farce. Ik ben van leugens beticht, vanwege besch... – Noordhollands Dagblad)</text:p></text:note-body></text:note>
         <text:note text:id="ID-2021Z03225-d37e66" text:note-class="footnote"><text:note-citation text:label="2 ">2</text:note-citation><text:note-body><text:p text:style-name="ifm_p_font.normal_size.6.93pt_mt..5mm_indent.-0.1161in_mleft.0.1161in_ifm">Trouw, 31 januari 2021, «Deugt het Instituut Sportrechtspraak wel? «Het voelt als de slager die zijn eigen vlees keurt»« (Deugt het Instituut Sportrechtspraak wel? «Het voelt als de slager die zijn eigen vlees keurt» | Trouw)</text:p></text:note-body></text:note></text:p>
      <text:p text:style-name="ifm_p_mt.3.76mm_ifm">Antwoord 1</text:p>
      <text:p text:style-name="ifm_p_ifm">Ja.</text:p>
      <text:p text:style-name="ifm_p_mt.3.76mm_ifm">Vraag 2</text:p>
      <text:p text:style-name="ifm_p_ifm">Wat vindt u ervan dat het ISR heeft besloten de zaken van een aantal oud-turnsters stil te leggen, omdat gespreksverslagen incompleet of bevooroordeeld zijn? Wat betekent dit voor de voortgang van de zaken van deze turnsters? Betekent dit dat uw antwoorden van 11 januari jl. op onze schriftelijke vragen over de doorlooptijd achterhaald zijn?<text:note text:id="ID-2021Z03225-d37e79" text:note-class="footnote"><text:note-citation text:label="3 ">3</text:note-citation><text:note-body><text:p text:style-name="ifm_p_font.normal_size.6.93pt_mt..5mm_indent.-0.1161in_mleft.0.1161in_ifm">Aanhangsel Handelingen II, vergaderjaar 2020–2021, nr. 1283.</text:p></text:note-body></text:note></text:p>
      <text:p text:style-name="ifm_p_mt.3.76mm_ifm">Antwoord 2</text:p>
      <text:p text:style-name="ifm_p_ifm">Het Instituut voor Sportrechtspraak (ISR) is een onafhankelijke organisatie. Zij maken eigen afwegingen in het belang van de lopende zaken. Het ISR laat klachten over een aantal gespreksverslagen extern onderzoeken. Deze zaken zijn echter niet stilgelegd, de onderzoeken lopen onverminderd door. Met het ISR vind ik het belangrijk dat een zaak zorgvuldig wordt afgehandeld en daar is om verschillende redenen soms meer tijd voor nodig. Zie ook antwoord 3.</text:p>
      <text:p text:style-name="ifm_p_mt.3.76mm_ifm">Vraag 3</text:p>
      <text:p text:style-name="ifm_p_ifm">Deelt u de mening dat het niet acceptabel is dat oud-turnsters nog langer moeten wachten op inhoudelijke behandeling van hun zaak en dit ook emotionele schade kan veroorzaken? Zo ja, wat gaat u doen om forse vertraging te voorkomen? Zo nee, waarom niet?</text:p>
      <text:p text:style-name="ifm_p_mt.3.76mm_ifm">Antwoord 3</text:p>
      <text:p text:style-name="ifm_p_ifm">Ik begrijp dat het voor de oud-turnsters moeilijk is dat zij langer moeten wachten op de inhoudelijke behandeling van hun zaak. Omdat het zo emotioneel belastend kan zijn en deze oud-turnsters al zoveel hebben meegemaakt, vind ik een zorgvuldige en objectieve afhandeling van zaken essentieel. De doorlooptijd van een tuchtrechtelijk onderzoek is gemiddeld 2–3 maanden. Onderzoeken in het turnen zijn nog gaande en over de exacte doorlooptijd van de gehele procedure (inclusief tuchtrechtelijke behandeling en eventuele beroepszaken) is nu nog niets te zeggen. De gemiddelde doorlooptijd is erg afhankelijk van de bevindingen uit het (voor)onderzoek, reglementaire (verweer)termijnen en de bevindingen van de tuchtcommissies. Daarnaast kunnen soms bepaalde omstandigheden ervoor zorgen dat een tuchtrechtelijke procedure langer duurt, bijvoorbeeld bij een beroep of een strafrechtelijk onderzoek.</text:p>
      <text:p text:style-name="ifm_p_mt.3.76mm_ifm">Vraag 4</text:p>
      <text:p text:style-name="ifm_p_ifm">Is de veiligheid van melders voldoende geborgd? Bent u het eens dat melders de garantie moeten hebben dat zij vertrouwelijk hun verhaal moeten kunnen doen en dat het zeer onwenselijk is dat tijdens het lopende proces vermeende dader(s) contact opnemen? Zo ja, hoe gaat u ervoor zorgen dat de veiligheid wordt gewaarborgd?<text:note text:id="ID-2021Z03225-d37e97" text:note-class="footnote"><text:note-citation text:label="4 ">4</text:note-citation><text:note-body><text:p text:style-name="ifm_p_font.normal_size.6.93pt_mt..5mm_indent.-0.1161in_mleft.0.1161in_ifm">Noordhollands Dagblad, 8 februari 2021, «Vincent Wevers op de vingers getikt. «Turnbond KNGU berispt trainer na op intimiderende wijze contact te hebben gezocht met oud-turnsters»« (https://www.noordhollandsdagblad.nl/cnt/dmf20210208_72781238)</text:p></text:note-body></text:note></text:p>
      <text:p text:style-name="ifm_p_mt.3.76mm_ifm">Antwoord 4</text:p>
      <text:p text:style-name="ifm_p_ifm">Ja, iedereen kan veilig een tuchtrechtelijke melding maken. Ik heb geen signalen ontvangen en ook geen reden om aan te nemen dat de veiligheid en vertrouwelijkheid van melders in het geding is. Het is wel zo dat, net zoals in de reguliere rechtspraak, in een (tucht)rechtelijk proces er altijd sprake is van «hoor en wederhoor». Een beschuldigde heeft het recht zich te kunnen verdedigen en weet daarom wie de beschuldiging uit.</text:p>
      <text:p text:style-name="ifm_p_mt.3.76mm_ifm">Vraag 5 en 6</text:p>
      <text:p text:style-name="ifm_p_ifm">Hoeveel extra capaciteit is nodig om het ISR zowel kwantitatief als kwalitatief voldoende te versterken?</text:p>
      <text:p text:style-name="ifm_p_ifm">Bent u bereid om de extra subsidie die het ISR in 2022 krijgt naar voren te halen, zodat op korte termijn een kwaliteitsslag gemaakt kan worden? Zo nee, waarom niet?</text:p>
      <text:p text:style-name="ifm_p_mt.3.76mm_ifm">Antwoord 5 en 6</text:p>
      <text:p text:style-name="ifm_p_ifm">Vanwege de belangrijke functie die het ISR vervult ben ik met hen in gesprek over de benodigde aanvullende financiële steun om het ISR verder te versterken en te professionaliseren. Ik heb daarom aan het ISR gevraagd om een inschatting te maken over de extra benodigde capaciteit in 2021. Daarnaast ben ik voornemens om het voorgenomen subsidiebedrag voor 2022 ook voor het lopende jaar 2021 te financieren. Daarmee kan het ISR op korte termijn een professionaliseringslag in gang zetten. Zie ook antwoord 7.</text:p>
      <text:p text:style-name="ifm_p_mt.3.76mm_ifm">Vraag 7</text:p>
      <text:p text:style-name="ifm_p_ifm">Wat kunt u aanvullend doen om de kwaliteit van de rechtspraak van het ISR te verbeteren? Welke stappen bent u op dit moment bereid te zetten?</text:p>
      <text:p text:style-name="ifm_p_mt.3.76mm_ifm">Antwoord 7</text:p>
      <text:p text:style-name="ifm_p_ifm">Boven alles betreft het hier onafhankelijk tuchtrechtspraak en ga ik niet over de kwaliteit en de inhoud van een tuchtrechtelijke uitspraak. Desalniettemin ben ik met het ISR in gesprek over het aanstellen van een kwartiermaker om de professionaliseringsslag te leiden. Dan gaat het om zaken in gang zetten als: uitbreiding van onderzoekers en personele ondersteuning, een zelfstandig kantoor en -faciliteiten, meer trainingen en een nieuw casemanagementsysteem dat is ingericht op het huidige en toekomstige volume in casuïstiek. Daarnaast hecht ik belang aan het verbeteren van de communicatie over en tijdens het proces naar (potentiële) melders.</text:p>
      <text:p text:style-name="ifm_p_mt.3.76mm_ifm">Vraag 8</text:p>
      <text:p text:style-name="ifm_p_ifm">Begrijpt u, mede in het licht van de artikelen, dat sommige sporters liever niet naar het ISR stappen, omdat er zorgen zijn over de onafhankelijkheid van het ISR en de capaciteit die er is om gedegen onderzoek te doen? Zo ja, wat gaat u doen om te zorgen dat mensen het vertrouwen krijgen in een goede behandeling en afwikkeling van hun zaak?</text:p>
      <text:p text:style-name="ifm_p_mt.3.76mm_ifm">Antwoord 8</text:p>
      <text:p text:style-name="ifm_p_ifm">Door de toegenomen meldingen ben ik mij ervan bewust dat het Instituut voor Sportrechtspraak (ISR) onder grote druk staat. Desondanks heeft het ISR mij ervan verzekerd dat er nog steeds voldoende capaciteit is om alle meldingen op te pakken en gedegen onderzoek te doen. Daarnaast ben ik met het ISR in gesprek over het verhogen van de capaciteit om voorbereid te zijn op de toekomst. Ik betreur de negatieve berichten in de media. Deze berichten doen echter niets af van de onafhankelijke positie die het ISR heeft. Ik heb er vertrouwen in dat het ISR de zaken professioneel en zorgvuldig afhandelt.</text:p>
      <text:p text:style-name="ifm_p_mt.3.76mm_ifm">Vraag 9</text:p>
      <text:p text:style-name="ifm_p_ifm">Welke andere mogelijkheden zijn er voor sporters als ze met hun klacht niet bij het ISR terecht kunnen of willen?</text:p>
      <text:p text:style-name="ifm_p_mt.3.76mm_ifm">Antwoord 9</text:p>
      <text:p text:style-name="ifm_p_ifm">Er zijn twee mogelijkheden voor het aangaan van tuchtrechtelijk proces, afhankelijk of de sportbond is aangesloten bij het ISR. Wanneer een sportbond niet is aangesloten bij het ISR dan kan een tuchtrechtelijk proces bij de sportbond zelf worden doorlopen. Indien de sportbond wel is aangesloten bij het ISR dan vindt dit via het ISR plaats.</text:p>
      <text:p text:style-name="ifm_p_ifm">Bij klachten over de procedure kan contact opgenomen worden met het ISR of de betreffende sportbond. Zo heeft het ISR onlangs klachten over een aantal gespreksverslagen extern laten onderzoeken. Een formele klachtenprocedure bij het ISR is in ontwikkeling, waarbij rekening wordt gehouden met het extern of onafhankelijk beoordelen van een klacht. Daarnaast is het een mogelijkheid om een civielrechtelijke procedure te starten.</text:p>
      <text:p text:style-name="ifm_p_mt.3.76mm_ifm">Vraag 10, 11 en 12</text:p>
      <text:p text:style-name="ifm_p_ifm">Hoe staat het met de uitvoering van de motie Westerveld c.s.?<text:note text:id="ID-2021Z03225-d37e136" text:note-class="footnote"><text:note-citation text:label="5 ">5</text:note-citation><text:note-body><text:p text:style-name="ifm_p_font.normal_size.6.93pt_mt..5mm_indent.-0.1161in_mleft.0.1161in_ifm">Kamerstuk 35 570 XVI, nr 46.</text:p></text:note-body></text:note> Kunt u concreet uiteenzetten hoe hier gevolg aan is gegeven? Heeft u al een beeld van de behoeftes van turners? Zijn er gesprekken gevoerd met de oud-turnsters?</text:p>
      <text:p text:style-name="ifm_p_ifm">Welk hulpaanbod is opgezet voor de turnsters die te maken hebben gehad met fysieke en psychische mishandeling en vernedering? Deelt u de mening dat hier specialistische kennis voor voorhanden moet zijn?</text:p>
      <text:p text:style-name="ifm_p_ifm">Wordt er gewerkt aan een schaderegeling voor de (oud-)turnsters? Zo ja, hoe komt deze eruit te zien?</text:p>
      <text:p text:style-name="ifm_p_mt.3.76mm_ifm">Antwoord 10, 11 en 12</text:p>
      <text:p text:style-name="ifm_p_ifm">Ik ben met de KNGU in gesprek over de motie Westerveld en de benodigde opvolging aan het grensoverschrijdende gedrag dat heeft plaatsgevonden in het turnen. De uitkomsten van het onderzoek, welke rond april worden verwacht, zullen hierin leidend zijn. Vervolgens zal ik samen met de sport kijken naar wat er extra nodig is als het gaat om de hulp en ondersteuning aan (oud-) turn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Diertens over tekortkomingen bij het Instituut Sportrechtspraak</dc:title>
    <meta:user-defined meta:name="OVERHEIDop.ParlID/DC.identifier">ah-tk-20202021-1796</meta:user-defined>
    <meta:user-defined meta:name="OVERHEIDop.vraagnummer">2021Z03225</meta:user-defined>
    <meta:user-defined meta:name="OVERHEIDop.aanhangselNummer">1796</meta:user-defined>
    <meta:user-defined meta:name="OVERHEIDop.ontvanger">T. van Ark</meta:user-defined>
    <meta:user-defined meta:name="DCTERMS.W3CDTF/OVERHEIDop.datumOntvangst">2021-02-25</meta:user-defined>
    <meta:user-defined meta:name="OVERHEIDop.AanhangselTypen/DC.type">Antwoord</meta:user-defined>
    <meta:user-defined meta:name="OVERHEIDop.indiener">A.E. Diertens</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de leden Westerveld en Diertens over tekortkomingen bij het Instituut Sportrechtspraak</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Cultuur en recreatie | Sport</meta:user-defined>
    <meta:user-defined meta:name="OVERHEIDop.versieInformatie"/>
  </office:meta>
</office:document-meta>
</file>