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Stoffer</text:span> (SGP) aan de Minister van Sociale Zaken en Werkgelegenheid over <text:span text:style-name="ifm_span_font.italic_ifm">het bericht dat ondernemers een fors deel van de NOW-steun plus een «boete» moeten terugbetalen.</text:span> (ingezonden 19 februari 2021).</text:p>
      <text:p text:style-name="ifm_p_font.roman_mt.3.76mm_ifm">Antwoord van Minister <text:span text:style-name="ifm_span_font.bold_ifm">Koolmees</text:span> (Sociale Zaken en Werkgelegenheid) (ontvangen 23 februari 2021).</text:p>
      <text:p text:style-name="ifm_p_mt.3.76mm_ifm">Vraag 1</text:p>
      <text:p text:style-name="ifm_p_ifm">Heeft u kennisgenomen van het bericht dat ondernemers een fors deel van de NOW-tegemoetkoming plus een «boete» moeten terugbetalen?<text:note text:id="ID-2021Z03456-d37e57" text:note-class="footnote"><text:note-citation text:label="1 ">1</text:note-citation><text:note-body><text:p text:style-name="ifm_p_font.normal_size.6.93pt_mt..5mm_indent.-0.1161in_mleft.0.1161in_ifm">De Stentor, 17 februari 2021, «Monique kreeg coronasteun en moet nu fors terugbetalen: «Ik voel me behandeld als een fraudeur». En zij niet alleen» (https://www.destentor.nl/elburg/monique-kreeg-coronasteun-en-moet-nu-fors-terugbetalen-ik-voel-me-behandeld-als-een-fraudeur-en-zij-niet-alleen~ab0dd72f/)</text:p></text:note-body></text:note></text:p>
      <text:p text:style-name="ifm_p_mt.3.76mm_ifm">Antwoord 1</text:p>
      <text:p text:style-name="ifm_p_ifm">Ja.</text:p>
      <text:p text:style-name="ifm_p_mt.3.76mm_ifm">Vraag 2</text:p>
      <text:p text:style-name="ifm_p_ifm">Hoe kan het dat ondernemers bij het terugbetalen van teveel ontvangen NOW-steun een extra bedrag moeten betalen?</text:p>
      <text:p text:style-name="ifm_p_mt.3.76mm_ifm">Antwoord 2</text:p>
      <text:p text:style-name="ifm_p_ifm">Het is onjuist dat ondernemers een sanctie moeten betalen als de loonsom is gedaald door een reden die buiten hun invloedssfeer ligt of als de omzet hoger blijkt te zijn dan vooraf ingeschat. Wel is het in de NOW 1 zo dat als werkgevers mensen ontslaan op bedrijfseconomische gronden, de subsidie voor die werknemers met 150% wordt gekort. Van die situatie is in het betreffende artikel in de Stentor echter geen sprake. In het artikel wordt ten onrechte gesteld dat bij een daling van de loonsom vanwege andere redenen dan bedrijfseconomisch ontslag er een extra bedrag zou moeten worden terugbetaald.</text:p>
      <text:p text:style-name="ifm_p_mt.3.76mm_ifm">Vraag 3</text:p>
      <text:p text:style-name="ifm_p_ifm">Klopt het dat het daardoor kan voorkomen dat ondernemers, bij de definitieve vaststelling van bijvoorbeeld de Noodmaatregel Overbrugging voor Werkgelegenheid (NOW-1), meer NOW-steun moeten terugbetalen dan zij ontvingen vanuit de NOW-1 regeling?</text:p>
      <text:p text:style-name="ifm_p_mt.3.76mm_ifm">Antwoord 3</text:p>
      <text:p text:style-name="ifm_p_ifm">Nee. Ook op het moment dat werkgevers mensen hebben ontslagen op bedrijfseconomische gronden, kan het nooit zo zijn dat werkgevers meer moeten terugbetalen dan ze hebben ontvangen.</text:p>
      <text:p text:style-name="ifm_p_mt.3.76mm_ifm">Vraag 4</text:p>
      <text:p text:style-name="ifm_p_ifm">Kunt u inzicht verschaffen in de mate waarin ondernemers bovenop de reguliere terugbetaling een extra bedrag («boete») moeten betalen?</text:p>
      <text:p text:style-name="ifm_p_mt.3.76mm_ifm">Antwoord 4</text:p>
      <text:p text:style-name="ifm_p_ifm">De doelstelling van de NOW is het behoud van zoveel mogelijk werkgelegenheid. De subsidievoorwaarden zijn met dat doel in het achterhoofd gesteld. Als werknemers worden ontslagen of als hun contracten niet worden verlengd, dan daalt de loonsom van de werkgever. Daarom is in de NOW-regeling bepaald dat indien de loonsom daalt dit gevolgen heeft voor de hoogte van de subsidie.</text:p>
      <text:p text:style-name="ifm_p_ifm">Hiervoor is gekozen vanuit de gedachte dat de werkgever met bijvoorbeeld 50% omzetverlies voor 50% zelf de loonkosten kan betalen en voor de overige 50% subsidie nodig heeft. In normale tijden zou een werkgever bij een sterk verminderde omzet personeel laten gaan om de loonkosten in lijn te brengen met de omzet. In de bijzondere situatie van de coronacrisis wil het kabinet de werkgelegenheid echter zo veel mogelijk behouden. Daarom wordt over het deel van de loonkosten dat niet meer met de omzet kan worden betaald met de NOW 1 een aanzienlijk deel, te weten 90%, vergoed.</text:p>
      <text:p text:style-name="ifm_p_ifm">Een voorbeeld, waarin de loonkosten van de werkgever aanzienlijk dalen<text:note text:id="ID-1794-d37e116" text:note-class="footnote"><text:note-citation text:label="2 ">2</text:note-citation><text:note-body><text:p text:style-name="ifm_p_font.normal_size.6.93pt_mt..5mm_indent.-0.1161in_mleft.0.1161in_ifm">Voor de overzichtelijkheid van het voorbeeld wordt de forfaitaire opslag van 30% buiten beschouwing gelaten en wordt er vanuit gegaan dat het omzetverliespercentage bij de vaststelling hetzelfde is als vooraf opgegeven bij het voorschot.</text:p></text:note-body></text:note>: een werkgever heeft 5 werknemers in januari 2020. De loonsom in januari is voor iedere werknemer 2.000 euro per maand. De totale maandelijkse loonsom is dus 10.000 euro. Op 15 februari 2020 gaat er een werknemer met pensioen en eind februari loopt een tijdelijk contract af dat niet wordt verlengd. Vanaf 1 maart 2020 is de maandelijkse loonsom dus 40% kleiner en bedraagt 6.000 euro. De werkgever heeft NOW 1 aangevraagd voor de periode maart, april en mei 2020. Hij verwacht 50% omzetverlies.</text:p>
      <text:p text:style-name="ifm_p_ifm">De berekening van de subsidie is als volgt:</text:p>
      <text:p text:style-name="ifm_p_ifm"><text:span text:style-name="ifm_span_font.italic_ifm">loonsom van januari * 3 = 30.000 euro * 50% omzetverlies *90% = 13.500 euro.</text:span></text:p>
      <text:p text:style-name="ifm_p_ifm">De werkgever ontvangt daarvan een voorschot van 80%. <text:span text:style-name="ifm_span_font.italic_ifm">Dat is 13.500 * 0.8 = 10.800 euro</text:span></text:p>
      <text:p text:style-name="ifm_p_ifm">De daadwerkelijke loonsom van de werkgever was in de subsidiemaanden lager. Die is in de maanden maart, april en mei <text:span text:style-name="ifm_span_font.italic_ifm">6000*3 = 18.000 euro</text:span> geweest. Aangezien de werkgever nog de helft van zijn oorspronkelijke omzet heeft, gaat de regeling er vanuit dat de werkgever <text:span text:style-name="ifm_span_font.italic_ifm">30.000*0,5 = 15.000 euro</text:span> van de loonsom zelf kan financieren. Met de oorspronkelijke omzet kon immers 30.000 euro aan loonkosten worden gefinancierd.</text:p>
      <text:p text:style-name="ifm_p_ifm">Bij de vaststelling van de subsidie vindt correctie plaats voor de gedaalde loonsom. De nieuwe loonsom wordt van de oude loonsom afgetrokken en vermenigvuldigd met het subsidiepercentage van 90%. Dat is immers het percentage dat is toegepast over het deel van de loonsom waarvoor de omzet was weggevallen.</text:p>
      <text:p text:style-name="ifm_p_ifm"><text:span text:style-name="ifm_span_font.italic_ifm">De correctie in dit voorbeeld is dan: (30.000 – 18.000) *90% = 10.800 euro.</text:span></text:p>
      <text:p text:style-name="ifm_p_ifm">Het definitieve subsidiebedrag is 13.500–10.800 euro = 2.700 euro. Van de werkgever mag verwacht worden dat hij 15.000 euro (de helft van zijn loonsom van 30.000 euro) zelf kan financieren uit de omzet en van de resterende 3.000 euro wordt dus 2.700 euro (= 90%) gesubsidieerd.</text:p>
      <text:p text:style-name="ifm_p_ifm">De werkgever heeft een voorschot ontvangen van 10.800 euro, en definitieve subsidie bedraagt 2.700 euro. <text:span text:style-name="ifm_span_font.italic_ifm">Dat betekent dat hij 10.800 – 2.700 = 8.100 euro moet terugbetalen.</text:span></text:p>
      <text:p text:style-name="ifm_p_mt.3.76mm_ifm">Vraag 5</text:p>
      <text:p text:style-name="ifm_p_ifm">Klopt het dat dit vooral bij klein(re) ondernemers voorkomt, omdat bij deze groep ondernemers de loonsom in de maanden maart, april en mei 2020 door kleine wijzigingen in het personeelsbestand en de loonstructuur al snel afwijkt van de loonsom van januari 2020?</text:p>
      <text:p text:style-name="ifm_p_mt.3.76mm_ifm">Antwoord 5</text:p>
      <text:p text:style-name="ifm_p_ifm">Veranderingen in de loonsom kunnen voorkomen bij alle werkgevers, groot en klein. Wel is het zo dat indien een werkgever een beperkt aantal werknemers heeft, het vertrek of ontslag van één werknemer een relatief groot effect heeft op de loonsom. Die daalt dan procentueel hard. Overigens is er dan ook sprake van een grote relatieve daling van de salariskosten.</text:p>
      <text:p text:style-name="ifm_p_mt.3.76mm_ifm">Vraag 6</text:p>
      <text:p text:style-name="ifm_p_ifm">Bent u bekend met het feit dat de loonsom voor veel ondernemers in januari vaak hoger is dan in andere maanden, bijvoorbeeld door overwerk in december of door andere extra uitkeringen?</text:p>
      <text:p text:style-name="ifm_p_mt.3.76mm_ifm">Antwoord 6</text:p>
      <text:p text:style-name="ifm_p_ifm">Ja.</text:p>
      <text:p text:style-name="ifm_p_mt.3.76mm_ifm">Vraag 7</text:p>
      <text:p text:style-name="ifm_p_ifm">Wat vindt u er van dat ondernemers door deze hogere loonsom in januari, waar ondernemers niet voor konden corrigeren bij de aanvraag van de NOW, gestraft worden met een extra terugbetaling, terwijl zij daar zelf geen invloed op hadden?</text:p>
      <text:p text:style-name="ifm_p_mt.3.76mm_ifm">Antwoord 7</text:p>
      <text:p text:style-name="ifm_p_ifm">De NOW is een eenvoudige en generieke regeling die in recordtempo ontzettend veel werkgevers van steun heeft voorzien en nog steeds voorziet. Daarmee blijft de werkgelegenheid zo veel mogelijk op peil. De maand januari, waarop de verstrekte voorschotten zijn gebaseerd, kan bijvoorbeeld een maand zijn met een relatief hoge loonsom ten opzichte van de rest van het jaar door incidenteel uitgekeerde beloningen. In die gevallen loopt de werkgever een groter risico op vermindering van de subsidie ten opzichte van de berekening in de voorschotfase. Dat komt omdat de loonsom in de periode maart, april en mei logischerwijs lager ligt. De aanname van de NOW-regeling dat met de omzet de loonkosten kunnen worden voldaan is in dat geval niet passend, want de loonkosten lagen eenmalig hoger. Vanwege het generieke karakter van de regeling is het helaas niet mogelijk om voor deze gevallen maatwerk te leveren: het is namelijk niet mogelijk om dergelijke incidentele betalingen uit de loonsom te filteren. Voor de uitbetaling van de 13e maand en vakantiegeld is filtering wel mogelijk aangezien deze door de werkgever apart in de loonaangifte worden verantwoord. UWV corrigeert hier dus standaard voor. Een andere keus dan de maand januari was bij de totstandkoming ook geen optie. Voor een goede weergave van de loonsom was een recente maand in de polisadministratie gewenst. De maand februari was echter nog niet definitief in de loonaangifte, terwijl de maand december ook veel eenmalige uitbetalingen kent.</text:p>
      <text:p text:style-name="ifm_p_ifm">Ik kan mij goed voorstellen dat waar de systematiek onvoldoende passend is, werkgevers dit als onrechtvaardig ervaren. Indien een werkgever van mening is in principe recht te hebben op de NOW-subsidie kan bezwaar worden aangetekend. In dat geval kan nader worden bekeken of binnen de beperkte uitvoeringsmogelijkheden van NOW-regeling en de bedoeling van de regeling maatwerk geleverd kan worden.</text:p>
      <text:p text:style-name="ifm_p_mt.3.76mm_ifm">Vraag 8</text:p>
      <text:p text:style-name="ifm_p_ifm">Hoe beoordeelt u het feit dat de terugvordering plus de «boete» grote gevolgen heeft voor (kleine) ondernemers, waardoor hun financiële positie nog verder verslechterd?</text:p>
      <text:p text:style-name="ifm_p_mt.3.76mm_ifm">Antwoord 8</text:p>
      <text:p text:style-name="ifm_p_ifm">Er is geen sprake van een boete. Ik begrijp goed dat het terugbetalen van een deel van het voorschot ondernemers in deze tijd rauw op het dak kan vallen. Daarom hanteert UWV op mijn verzoek ruime terugbetalingstermijnen. In de beschikking die de werkgever over de definitieve subsidie ontvangt wordt de werkgever gewezen op de ruimte terugbetalingstermijnen. De werkgever kan telefonisch contact opnemen met UWV om een meerjarige betalingsregeling af te spreken. Daarnaast heb ik in mijn brief van 22 februari 2021 de Tweede Kamer<text:note text:id="ID-1794-d37e203" text:note-class="footnote"><text:note-citation text:label="3 ">3</text:note-citation><text:note-body><text:p text:style-name="ifm_p_font.normal_size.6.93pt_mt..5mm_indent.-0.1161in_mleft.0.1161in_ifm">Brief Openstelling vaststellingsloketten NOW</text:p></text:note-body></text:note> gemeld dat het loket voor het indienen van vaststellingsverzoeken voor de NOW 1 langer open blijft (tot en met 31 oktober). Werkgevers die nog geen vaststellingsaanvraag hebben gedaan kunnen deze ruimte ook benutten om later de definitieve vaststelling aan te vragen, waardoor de eventuele terugbetaling uiteraard ook later aanvangt.</text:p>
      <text:p text:style-name="ifm_p_mt.3.76mm_ifm">Vraag 9</text:p>
      <text:p text:style-name="ifm_p_ifm">Deelt u de mening dat dit probleem niet weggewuifd kan worden door te wijzen op de grofmazigheid van de regeling, de mogelijkheden van ruimere terugbetaaltermijnen of de mogelijkheid van de gang naar de rechter?</text:p>
      <text:p text:style-name="ifm_p_mt.3.76mm_ifm">Antwoord 9</text:p>
      <text:p text:style-name="ifm_p_ifm">Zoals gezegd is er geen sprake van een extra bedrag dat werkgevers moeten betalen als de loonsom is gedaald.</text:p>
      <text:p text:style-name="ifm_p_mt.3.76mm_ifm">Vraag 10</text:p>
      <text:p text:style-name="ifm_p_ifm">Bent u daarom bereid een oplossing te bieden aan deze groep, bijvoorbeeld door maatwerk toe te passen? Zo nee, waarom niet?</text:p>
      <text:p text:style-name="ifm_p_mt.3.76mm_ifm">Antwoord 10</text:p>
      <text:p text:style-name="ifm_p_ifm">Nee, zoals gezegd is er geen sprake van terugbetaling van een extra bedrag. Maatwerk toepassen om overuren of bonussen die betaald zijn in januari uit de loonsom te filteren is helaas niet mogelijk. Dan zou UWV ruim 140.000 aanvragen handmatig moeten beoordelen. Daarmee zou de uitvoering van de NOW vastlopen en dat betekent dat werkgevers ook geen voorschot meer kunnen ontvangen voor de resterende tranches van de NOW 3.</text:p>
      <text:p text:style-name="ifm_p_mt.3.76mm_ifm">Vraag 11</text:p>
      <text:p text:style-name="ifm_p_ifm">Bent u bereid om de terugvordering bij de definitieve vaststelling van de NOW-steun tijdelijk stop te zetten (voor de groep ondernemers met een extra bedrag aan terugvordering), totdat er een passende oplossing voor dit probleem is gevonden?</text:p>
      <text:p text:style-name="ifm_p_mt.3.76mm_ifm">Antwoord 11</text:p>
      <text:p text:style-name="ifm_p_ifm">Nee. Er zijn veel ondernemers die behoefte hebben aan duidelijkheid en graag hun vaststelling ontvangen, zeker wanneer zij nog een nabetaling van UWV verwachten. Door de verlengde openstelling van het loket tot en met 31 oktober 2021 is het voor werkgevers mogelijk om later een vaststellingsaanvraag in te dienen. Daarnaast hanteert UWV ruime terugbetalingstermijnen om werkgevers in staat te stellen omzet te genereren waarmee de teveel verstrekte subsidie kan worden terugbetaald.</text:p>
      <text:h text:style-name="ifm_p_font.bold_mt.5.08mm_page.keep-with-next_ifm" text:outline-level="2">Toelichting:</text:h>
      <text:p text:style-name="ifm_p_mt.4.23mm_ifm">Deze vragen dienen ter aanvulling op eerdere vragen terzake van het lid Bruins (ChristenUnie), ingezonden 19 februari 2021 (Aanhangsel Handelingen, vergaderjaar 2020–2021, nr. 17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ondernemers een fors deel van de NOW-steun plus een ‘boete’ moeten terugbetalen</dc:title>
    <meta:user-defined meta:name="OVERHEIDop.ParlID/DC.identifier">ah-tk-20202021-1794</meta:user-defined>
    <meta:user-defined meta:name="OVERHEIDop.vraagnummer">2021Z03456</meta:user-defined>
    <meta:user-defined meta:name="OVERHEIDop.aanhangselNummer">1794</meta:user-defined>
    <meta:user-defined meta:name="OVERHEIDop.ontvanger">W. Koolmees</meta:user-defined>
    <meta:user-defined meta:name="DCTERMS.W3CDTF/OVERHEIDop.datumOntvangst">2021-02-23</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Stoffer over het bericht dat ondernemers een fors deel van de NOW-steun plus een ‘boete’ moeten terugbetal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