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7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92</text:p>
      <text:p text:style-name="ifm_p_font.roman_mt.3.76mm_ifm">Vragen van de leden <text:span text:style-name="ifm_span_font.bold_ifm">Sneller</text:span> (D66) en <text:span text:style-name="ifm_span_font.bold_ifm">Westerveld</text:span> (GroenLinks) aan de Minister voor Basis- en Voortgezet Onderwijs en Media over <text:span text:style-name="ifm_span_font.italic_ifm">de onhoudbare situatie met de directeur van omroep L1</text:span> (ingezonden 5 februari 2021).</text:p>
      <text:p text:style-name="ifm_p_font.roman_mt.3.76mm_ifm">Mededeling van Minister <text:span text:style-name="ifm_span_font.bold_ifm">Slob</text:span> (Basis- en Voortgezet Onderwijs en Media) (ontvangen 23 februari 2021).</text:p>
      <text:p text:style-name="ifm_p_mt.3.76mm_ifm">Vraag 1</text:p>
      <text:p text:style-name="ifm_p_ifm">Bent u bekend met het bericht ««Onhoudbare situatie» met directeur van omroep L1»?<text:note text:id="ID-2021Z02413-d37e60" text:note-class="footnote"><text:note-citation text:label="1 ">1</text:note-citation><text:note-body><text:p text:style-name="ifm_p_font.normal_size.6.93pt_mt..5mm_indent.-0.1161in_mleft.0.1161in_ifm">https://www.nrc.nl/nieuws/2021/02/01/onhoudbare-situatie-met-directeur-van-omroep-l1-a4029949</text:p></text:note-body></text:note></text:p>
      <text:p text:style-name="ifm_p_mt.3.76mm_ifm">Vraag 2</text:p>
      <text:p text:style-name="ifm_p_ifm">Hoe duidt u de verwijten dat de directeur van L1 voornemens zou zijn om verborgen camera’s op te hangen en zichzelf toegang te verschaffen tot mailcorrespondentie van medewerkers? Deelt u de mening dat dit naast een grove inbreuk op de privacy rechten van medewerkers, ook een gevaar zou vormen voor de journalistieke bronbescherming en voor de persvrijheid?</text:p>
      <text:p text:style-name="ifm_p_mt.3.76mm_ifm">Vraag 3</text:p>
      <text:p text:style-name="ifm_p_ifm">Acht u het gebruikelijk dat een Raad van Commissarissen een nieuwe directeur aanstelt, zonder dit af te stemmen met de Ondernemingsraad of anderszins het personeel te raadplegen?</text:p>
      <text:p text:style-name="ifm_p_mt.3.76mm_ifm">Vraag 4</text:p>
      <text:p text:style-name="ifm_p_ifm">Hoe duidt u het gegeven dat de Raad van Commissarissen van de Stichting Omroep Limburg niet direct in gesprek wil met de medewerkers van omroep L1 over de situatie? Deelt u de mening dat dat deze houding niet bijdraagt aan de-escalatie van het conflict?</text:p>
      <text:p text:style-name="ifm_p_mt.3.76mm_ifm">Vraag 5</text:p>
      <text:p text:style-name="ifm_p_ifm">Deelt u dat u de zorg dat verdere escalatie van het conflict ertoe zou kunnen leiden dat de werkzaamheden van omroep L1 helemaal stil komen te liggen? Wat kunt u doen om verdere escalatie te voorkomen?</text:p>
      <text:h text:style-name="ifm_p_font.bold_mt.5.08mm_page.keep-with-next_ifm" text:outline-level="2">Mededeling</text:h>
      <text:p text:style-name="ifm_p_mt.4.23mm_ifm">Op 5 februari 2021 hebben de leden Sneller (D66) en Westerveld (GroenLinks)schriftelijke vragen gesteld over de onhoudbare situatie met de directeur van omroep L1.</text:p>
      <text:p text:style-name="ifm_p_ifm">Tot mijn spijt is met het oog op zorgvuldigheid en volledigheid beantwoording binnen de gestelde termijn niet mogelijk.</text:p>
      <text:p text:style-name="ifm_p_ifm">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Sneller en Westerveld over de onhoudbare situatie met de directeur van omroep L1</dc:title>
    <meta:user-defined meta:name="OVERHEIDop.ParlID/DC.identifier">ah-tk-20202021-1792</meta:user-defined>
    <meta:user-defined meta:name="OVERHEIDop.vraagnummer">2021Z02413</meta:user-defined>
    <meta:user-defined meta:name="OVERHEIDop.aanhangselNummer">1792</meta:user-defined>
    <meta:user-defined meta:name="OVERHEIDop.ontvanger">A. Slob</meta:user-defined>
    <meta:user-defined meta:name="DCTERMS.W3CDTF/OVERHEIDop.datumOntvangst">2021-02-23</meta:user-defined>
    <meta:user-defined meta:name="OVERHEIDop.AanhangselTypen/DC.type">Mededeling</meta:user-defined>
    <meta:user-defined meta:name="OVERHEIDop.indiener">E.M. Westerveld</meta:user-defined>
    <meta:user-defined meta:name="OVERHEIDop.indiener">J.C. Snell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2-23</meta:user-defined>
    <meta:user-defined meta:name="DC.title">Uitstel beantwoording vragen van de leden Sneller en Westerveld over de onhoudbare situatie met de directeur van omroep L1</meta:user-defined>
    <meta:user-defined meta:name="DCTERMS.W3CDTF/DCTERMS.available">2021-03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