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Van Weyenberg</text:span> (D66) aan de Staatssecretaris van Sociale Zaken en Werkgelegenheid over <text:span text:style-name="ifm_span_font.italic_ifm">de TOZO</text:span> (ingezonden 15 december 2020).</text:p>
      <text:p text:style-name="ifm_p_font.roman_mt.3.76mm_ifm">Antwoord van Minister <text:span text:style-name="ifm_span_font.bold_ifm">Koolmees</text:span> (Sociale Zaken en Werkgelegenheid) (ontvangen 25 februari 2021). Zie ook Aanhangsel Handelingen, vergaderjaar 2020–2021, nr. 1398.</text:p>
      <text:p text:style-name="ifm_p_mt.3.76mm_ifm">Vraag 1</text:p>
      <text:p text:style-name="ifm_p_ifm">Klopt het dat gemeenten maatwerk kunnen en moeten bieden in toekenning van de TOZO wanneer iemand op basis van de letter van de wet buiten de regeling valt, maar op basis van de geest van de wet niet?</text:p>
      <text:p text:style-name="ifm_p_mt.3.76mm_ifm">Antwoord 1</text:p>
      <text:p text:style-name="ifm_p_ifm">Wie niet aan de voorwaarden voor ondersteuning op basis van de Tozo voldoet kan bij een inkomen onder de voor belanghebbende geldende bijstandsnorm eventueel een beroep doen op bijstand op grond van de Participatiewet. Als sprake is van «zeer dringende redenen» zoals bedoeld in artikel 16, eerste lid, van de Participatiewet, kan iemand die in principe niet in aanmerking komt voor Tozo/bijstand toch bijstand toegekend krijgen. Dit is ter beoordeling van het College van burgemeester en wethouders.</text:p>
      <text:p text:style-name="ifm_p_mt.3.76mm_ifm">Vraag 2</text:p>
      <text:p text:style-name="ifm_p_ifm">Klopt het dat alleen ondernemers die op 17 maart 2020 ingeschreven staan in het handelsregister van de Kamer van Koophandel een beroep kunnen doen op de TOZO?</text:p>
      <text:p text:style-name="ifm_p_mt.3.76mm_ifm">Antwoord 2</text:p>
      <text:p text:style-name="ifm_p_ifm">Ja, op basis van artikel 2 van de Tijdelijke Overbruggingsregeling Zelfstandig Ondernemers (Tozo) is de kring van rechthebbende beperkt tot de zelfstandige die op 17 maart 2020 stond ingeschreven in het handelsregister van de Kamer van Koophandel.</text:p>
      <text:p text:style-name="ifm_p_mt.3.76mm_ifm">Vraag 3</text:p>
      <text:p text:style-name="ifm_p_ifm">Bent u bekend met het gegeven dat ondernemers die niet voldoen aan de inschrijvingsverplichting conform de Handelregisterwet in de regel door de Belastingdienst in de gelegenheid worden gesteld om alsnog, met terugwerkende kracht aan deze verplichting te voldoen? En bent u bekend met het gegeven dat deze fout doorgaans niet met een boete wordt bestraft?</text:p>
      <text:p text:style-name="ifm_p_mt.3.76mm_ifm">Antwoord 3</text:p>
      <text:p text:style-name="ifm_p_ifm">Als de Belastingdienst constateert dat een ondernemer die zich aanmeldt nog niet is ingeschreven in het handelsregister terwijl dit wel had gemoeten, wordt deze ondernemer door de Belastingdienst daarop geattendeerd. Door dit signaal wordt de ondernemer in de gelegenheid gesteld om alsnog aan de inschrijvingsverplichting te voldoen. Het is niet zo dat de Belastingdienst de ondernemer in de gelegenheid stelt om met terugwerkende kracht aan deze inschrijvingsverplichting te voldoen. Zoals toegelicht in het antwoord op vraag 4 is de wijze waarop een ondernemer wordt ingeschreven in het Handelsregister de verantwoordelijkheid van de Kamer van Koophandel.</text:p>
      <text:p text:style-name="ifm_p_ifm">Een ondernemer dient het eigen bedrijf of zelfstandig beroep vanaf een week vóór tot een week ná de start in te schrijven in het handelsregister van de Kamer van de Koophandel (artikel 20 Handelsregisterwet 2007). Het niet voldoen aan de inschrijvingsverplichting levert een economisch delict op (artikel 1 e.v. van de Wet op de economische delicten). Inschrijving met terugwerkende kracht in de zin van artikel 20 Handelsregisterwet 2007 levert derhalve geen economisch delict op.</text:p>
      <text:p text:style-name="ifm_p_mt.3.76mm_ifm">Vraag 4</text:p>
      <text:p text:style-name="ifm_p_ifm">Bent u bekend met het gegeven dat de Kamer van Koophandel als uitvoerende instantie van de Handelregisterwet een ondernemer de mogelijkheid biedt om zich met terugwerkende kracht in te schrijven in het handelsregister? En is het u bekend dat dit gebeurt wanneer de ondernemer aannemelijk kan maken dat de onderneming eerder is gestart?</text:p>
      <text:p text:style-name="ifm_p_mt.3.76mm_ifm">Antwoord 4</text:p>
      <text:p text:style-name="ifm_p_ifm">Het klopt dat inschrijvingen met terugwerkende kracht kunnen worden doorgegeven, dat wil zeggen met een datum ingang in het verleden. Volgens de Handelsregisterwet moet een ondernemer de eerste inschrijving van een onderneming doen binnen een periode van twee weken, die begint een week vóór en eindigt een week ná de aanvang van de bedrijfsuitoefening (art. 20 lid 1 Hrw).</text:p>
      <text:p text:style-name="ifm_p_ifm">De datum registratie wijkt dan af van de datum ingang van de aanvang van de bedrijfsuitoefening. KVK kan om bewijs vragen bij inschrijvingen met terugwerkende kracht, maar dit is situationeel te bepalen.</text:p>
      <text:p text:style-name="ifm_p_mt.3.76mm_ifm">Vraag 5</text:p>
      <text:p text:style-name="ifm_p_ifm">Bent u het ermee eens dat voor ondernemers waarbij sprake is van een inschrijving met terugwerkende kracht in het handelsregister op of voor 17 maart 2020 ook de TOZO van toepassing zou moeten kunnen zijn, omdat deze ondernemer heeft kunnen aantonen dat deze de onderneming al eerder is gestart? Klopt het dat dit op dit moment niet het geval is?</text:p>
      <text:p text:style-name="ifm_p_mt.3.76mm_ifm">Antwoord 5</text:p>
      <text:p text:style-name="ifm_p_ifm">Nee, blijkens de toelichting op artikel 2 is de zelfstandige die zich na 17 maart 2020 alsnog met terugwerkende kracht heeft ingeschreven in het handelsregister van een beroep op de Tozo uitgesloten.</text:p>
      <text:p text:style-name="ifm_p_mt.3.76mm_ifm">Vraag 6</text:p>
      <text:p text:style-name="ifm_p_ifm">Bent u het ermee eens dat de toepassing van de inschrijvingsdatum 17 maart 2020 als hard criterium voor de toekenning van de TOZO niet in lijn ligt met het gangbare overheidsbeleid met betrekking tot de uitvoering van de Handelregisterwet zoals hierboven geschetst? Bent u het ermee eens dat het stellen van deze datum als hard criterium niet in lijn is met de bedoelde ruimhartige toepassing van de TOZO en dat ondernemers die met terugwerkende kracht aan die verplichting voldoen ook de TOZO zouden moeten kunnen toepassen?</text:p>
      <text:p text:style-name="ifm_p_mt.3.76mm_ifm">Antwoord 6</text:p>
      <text:p text:style-name="ifm_p_ifm">Het stellen van de datum van inschrijving als hard criterium voor toekenning van de Tozo is in overeenstemming met de bedoelde toepassing van de Tozo. De bedoeling van de Tozo is alleen zelfstandigen die op de dag van de aankondiging van de maatregel, 17 maart 2020, als zodanig werkzaam waren, in aanmerking te laten komen voor ondersteuning op basis van de Tozo. Om eenvoudige verificatie mogelijk te maken is, dit criterium geformaliseerd in de eis dat de zelfstandige op 17 maart 2020 ingeschreven moet staan in het handelsregister van de Kamer van Koophandel. In de toelichting op de regeling is de mogelijkheid om een beroep te doen op de Tozo bij inschrijving bij de KvK met terugwerkende kracht uitgesloten.</text:p>
      <text:p text:style-name="ifm_p_mt.3.76mm_ifm">Vraag 7</text:p>
      <text:p text:style-name="ifm_p_ifm">Bent u het tevens ermee eens dat gemeenten juist maatwerk moeten leveren in toekenning van de TOZO wanneer een ondernemer feitelijk nog niet op 17 maart stond ingeschreven bij de Kamer van Koophandel, maar wel al voor die datum aantoonbaar aan het ondernemen was?</text:p>
      <text:p text:style-name="ifm_p_mt.3.76mm_ifm">Antwoord 7</text:p>
      <text:p text:style-name="ifm_p_ifm">Nee, een persoon die met zijn onderneming niet uiterlijk met ingang van 17 maart stond ingeschreven in het handelsregister van de Kamer van Koophandel is naar de definitie van de Tozo geen zelfstandige, omdat deze persoon niet heeft voldaan aan alle wettelijke vereisten voor de uitoefening van een eigen bedrijf of zelfstandig beroep (artikel 1, onderdeel a, van de Tozo).</text:p>
      <text:p text:style-name="ifm_p_ifm">Een ondernemer dient het eigen bedrijf of zelfstandig beroep vanaf een week vóór tot een week ná de start in te schrijven in het handelsregister van de Kamer van de Koophandel (artikel 20 Handelsregisterwet 2007). Het niet voldoen aan de inschrijvingsverplichting levert een economisch delict op (artikel 1 e.v. van de Wet op de economische delicten). In de Tozo is voor de datum van 17 maart 2020 gekozen omdat daarmee de feitelijke situatie eenvoudig verifieerbaar is voor gemeenten en het risico op misbruik en oneigenlijk gebruik wordt verminderd. Een aanpassing van deze datum met als doel inschrijvingen met terugwerkende kracht toe te staan, leidt tot uitvoeringsproblemen en verhoogt het risico op misbruik van de Tozo uitkering.</text:p>
      <text:p text:style-name="ifm_p_mt.3.76mm_ifm">Vraag 8</text:p>
      <text:p text:style-name="ifm_p_ifm">Wat gaat u doen om ervoor te zorgen dat dat maatwerk geboden kan worden?</text:p>
      <text:p text:style-name="ifm_p_mt.3.76mm_ifm">Antwoord 8</text:p>
      <text:p text:style-name="ifm_p_ifm">Zie de reactie bij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TOZO</dc:title>
    <meta:user-defined meta:name="OVERHEIDop.ParlID/DC.identifier">ah-tk-20202021-1790</meta:user-defined>
    <meta:user-defined meta:name="OVERHEIDop.vraagnummer">2020Z24989</meta:user-defined>
    <meta:user-defined meta:name="OVERHEIDop.aanhangselNummer">1790</meta:user-defined>
    <meta:user-defined meta:name="OVERHEIDop.ontvanger">W. Koolmees</meta:user-defined>
    <meta:user-defined meta:name="DCTERMS.W3CDTF/OVERHEIDop.datumOntvangst">2021-02-25</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Van Weyenberg over de TOZO</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