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de leden <text:span text:style-name="ifm_span_font.bold_ifm">Leijten</text:span>, <text:span text:style-name="ifm_span_font.bold_ifm">Alkaya</text:span> en <text:span text:style-name="ifm_span_font.bold_ifm">Jasper van Dijk</text:span> (allen SP) aan de Minister en de Staatssecretaris van Financiën en de Minister van Sociale Zaken en Werkgelegenheid over <text:span text:style-name="ifm_span_font.italic_ifm">de aangifte tegen de voorzitter van SchuldenLabNL wegens witwaspraktijken</text:span> (ingezonden 22 januari 2021).</text:p>
      <text:p text:style-name="ifm_p_font.roman_mt.3.76mm_ifm">Antwoord van Staatssecretaris <text:span text:style-name="ifm_span_font.bold_ifm">Van Huffelen</text:span> (Financiën – Toeslagen en Douane), mede namens de Ministers van Financiën en van Sociale Zaken en Werkgelegenheid (ontvangen 25 februari 2021).</text:p>
      <text:p text:style-name="ifm_p_mt.3.76mm_ifm">Vraag 1, 2, 3, 4</text:p>
      <text:p text:style-name="ifm_p_ifm">Was u op de hoogte van het feit dat het Openbaar Ministerie onderzoek doet naar de rol van oud-minister van Financiën Zalm toen u besloot deze tot voorzitter van SchuldenLabNL te benoemen?<text:note text:id="ID-2021Z01181-d37e63" text:note-class="footnote"><text:note-citation text:label="1 ">1</text:note-citation><text:note-body><text:p text:style-name="ifm_p_font.normal_size.6.93pt_mt..5mm_indent.-0.1161in_mleft.0.1161in_ifm">NOS, 20 januari 2021 (https://nos.nl/artikel/2365163-om-onderzoekt-rol-team-zalm-bij-witwasfraude-abn-amro.html)</text:p></text:note-body></text:note></text:p>
      <text:p text:style-name="ifm_p_ifm">Zal een daadwerkelijke vervolging door het OM gevolgen hebben voor diens aanstelling?</text:p>
      <text:p text:style-name="ifm_p_ifm">Hoe kwam u bij het idee om een oud-bankdirecteur tot «boegbeeld» van de schuldhulpverlening te maken? Is het voor u bezwaarlijk geweest dat banken enkel en alleen bestaan om te verdienen aan schulden, gemaakt door burgers en bedrijven, en dat hun directeuren er dus baat bij hebben dat burgers schulden aangaan? Zo ja, waarom heeft u dan toch de keuze op hem laten vallen? Zo nee, welke criteria hanteert u dan voor het aanstellen van «boegbeelden» van maatschappelijk zeer grote problemen?</text:p>
      <text:p text:style-name="ifm_p_ifm">Welke vergoedingen ontvangen de voorzitter en andere leden van SchuldenLabNL?</text:p>
      <text:p text:style-name="ifm_p_mt.3.76mm_ifm">Antwoord 1, 2, 3, 4</text:p>
      <text:p text:style-name="ifm_p_ifm">Het SchuldenlabNL is een onafhankelijk stichting die is opgericht door de heer Zalm. Diverse private en publieke organisaties, waaronder gemeenten, uitvoeringsorganisaties, banken, verzekeraars en departementen werken samen om bewezen effectieve schuldenaanpakken landelijk op te schalen. Het kabinet heeft geen enkele bemoeienis met het benoemen van de heer Zalm als voorzitter alsmede met de benoeming van andere leden van het bestuur van SchuldenlabNL. Zij ontvangen geen vergoedingen van het Rijk. Ik heb begrepen dat het bestuur van SchuldenlabNL onbezoldigd is. Wel werkt Toeslagen samen met publieke en private partijen met expertise op het gebied van schuldhulpverlening, zoals SchuldenlabNL. Dit soort samenwerking is voor Toeslagen zeer waardevol.<text:note text:id="ID-1789-d37e96" text:note-class="footnote"><text:note-citation text:label="2 ">2</text:note-citation><text:note-body><text:p text:style-name="ifm_p_font.normal_size.6.93pt_mt..5mm_indent.-0.1161in_mleft.0.1161in_ifm">Kamerstuk 35 510, nr. 4</text:p></text:note-body></text:note></text:p>
      <text:p text:style-name="ifm_p_mt.3.76mm_ifm">Vraag 5</text:p>
      <text:p text:style-name="ifm_p_ifm">Deelt u de mening dat het geen pas geeft om de oud-minister van Financiën die de privatisering van talrijke overheidsorganisaties finaliseerde boegbeeld te maken van de schuldenindustrie, terwijl deze voormalige publieke organisaties de grootste schuldeisers van het land zijn?</text:p>
      <text:p text:style-name="ifm_p_mt.3.76mm_ifm">Antwoord 5</text:p>
      <text:p text:style-name="ifm_p_ifm">Zoals ik hierboven al heb aangegeven, is SchuldenlabNL een onafhankelijke stichting.</text:p>
      <text:p text:style-name="ifm_p_mt.3.76mm_ifm">Vraag 6, 7</text:p>
      <text:p text:style-name="ifm_p_ifm">Deelt u de mening dat u geen «oproep» aan deze schuldeisers hoefde te doen om soepel om te gaan met de schulden van gedupeerden in de toeslagenaffaire als deze privatisering nooit had plaatsgevonden? Zo ja, denkt u dat het aanstellen van Zalm als voorman van de schuldhulpverlening in het licht hiervan de meest voor de hand liggende is geweest?</text:p>
      <text:p text:style-name="ifm_p_ifm">Had de oproep aan private schuldeisers voorkomen kunnen worden als het neoliberale privatiseringsbeleid niet was gevoerd doordat de Nederlandse staat, net als bij de Belastingdienst, had kunnen besluiten schulden af te schrijven?</text:p>
      <text:p text:style-name="ifm_p_mt.3.76mm_ifm">Antwoord 6, 7</text:p>
      <text:p text:style-name="ifm_p_ifm">Nee die mening deel ik niet. Op dit moment wordt alles in het werk gesteld om voor de ouders een oplossing te bewerkstelligen. Ik ben in gesprek met de publieke en private schuldeisers om te komen tot een oplossing.</text:p>
      <text:p text:style-name="ifm_p_mt.3.76mm_ifm">Vraag 8</text:p>
      <text:p text:style-name="ifm_p_ifm">Wat gaat u doen op het moment dat private schuldeisers niet meewerken, of het nu om de toeslagen of om andere schulden gaat? Hoe gaat u in het bijzonder om met de rol van financiële instellingen als deze niet voldoen aan uw oproep, terwijl deze met miljarden staatssteun zijn geholpen en waardoor oud-minister Zalm een van zijn eerdere baantjes kreeg? Deelt u de mening dat er een grote kans is dat er sprake zal zijn van publieke lasten en private baten?</text:p>
      <text:p text:style-name="ifm_p_mt.3.76mm_ifm">Antwoord 8</text:p>
      <text:p text:style-name="ifm_p_ifm">De ouders die geraakt zijn door de toeslagaffaire verdienen een schone lei, zodat zij zonder schulden en met geld uit de compensatie een nieuwe start kunnen verwezenlijken. Om ervoor te zorgen dat ouders na de herstelbetaling écht een nieuwe start kunnen maken en hierbij snelheid kan worden gemaakt, ben ik in overleg met publieke en private schuldeisers om tot een oplossing voor deze ouders te komen. Zie hiervoor ook de vijfde Voortgangsrapportage Kinderopvangtoeslag van 1 februari jl.<text:note text:id="ID-1789-d37e143" text:note-class="footnote"><text:note-citation text:label="3 ">3</text:note-citation><text:note-body><text:p text:style-name="ifm_p_font.normal_size.6.93pt_mt..5mm_indent.-0.1161in_mleft.0.1161in_ifm">2021Z02070.</text:p></text:note-body></text:note></text:p>
      <text:p text:style-name="ifm_p_mt.3.76mm_ifm">Vraag 9</text:p>
      <text:p text:style-name="ifm_p_ifm">Bent u bereid een meer geloofwaardig voorzitter voor SchuldenLabNL te zoeken?</text:p>
      <text:p text:style-name="ifm_p_mt.3.76mm_ifm">Antwoord 9</text:p>
      <text:p text:style-name="ifm_p_ifm">Zie hiervoor ook de antwoorden op vragen 1 tot en met 4, het kabinet heeft geen rol in de benoeming van het bestuur van SchuldenLab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Alkaya en Jasper van Dijk over het SchuldenLabNL</dc:title>
    <meta:user-defined meta:name="OVERHEIDop.ParlID/DC.identifier">ah-tk-20202021-1789</meta:user-defined>
    <meta:user-defined meta:name="OVERHEIDop.vraagnummer">2021Z01181</meta:user-defined>
    <meta:user-defined meta:name="OVERHEIDop.aanhangselNummer">1789</meta:user-defined>
    <meta:user-defined meta:name="OVERHEIDop.ontvanger">A.C. van Huffelen</meta:user-defined>
    <meta:user-defined meta:name="DCTERMS.W3CDTF/OVERHEIDop.datumOntvangst">2021-02-25</meta:user-defined>
    <meta:user-defined meta:name="OVERHEIDop.AanhangselTypen/DC.type">Antwoord</meta:user-defined>
    <meta:user-defined meta:name="OVERHEIDop.indiener">J.J. (Jasper) van Dijk</meta:user-defined>
    <meta:user-defined meta:name="OVERHEIDop.indiener">M.Ö. Alkaya</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de leden Leijten, Alkaya en Jasper van Dijk over het SchuldenLabNL</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