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8</text:p>
      <text:p text:style-name="ifm_p_font.roman_mt.3.76mm_ifm">Vragen van het lid <text:span text:style-name="ifm_span_font.bold_ifm">Van Helvert</text:span> (CDA) aan de Minister van Buitenlandse Zaken over <text:span text:style-name="ifm_span_font.italic_ifm">hulp aan Kroatië na de recente aardbevingen</text:span> (ingezonden 10 februari 2021).</text:p>
      <text:p text:style-name="ifm_p_font.roman_mt.3.76mm_ifm">Antwoord van Minister <text:span text:style-name="ifm_span_font.bold_ifm">Blok</text:span> (Buitenlandse Zaken) (ontvangen 25 februari 2021).</text:p>
      <text:p text:style-name="ifm_p_mt.3.76mm_ifm">Vraag 1</text:p>
      <text:p text:style-name="ifm_p_ifm">Herinnert u zich de zware aardbeving in het noorden van Kroatië van 29 december 2020 waarbij zeven doden en tientallen gewonden zijn gevallen?<text:note text:id="ID-2021Z02817-d37e55" text:note-class="footnote"><text:note-citation text:label="1 ">1</text:note-citation><text:note-body><text:p text:style-name="ifm_p_font.normal_size.6.93pt_mt..5mm_indent.-0.1161in_mleft.0.1161in_ifm">RTL Nieuws, «Kroatië getroffen door zware aardbeving, situatie «zeer ernstig»«, 29 december 2020, https://www.rtlnieuws.nl/nieuws/buitenland/artikel/5205739/kroatie-getroffen-door-zware-aardbeving-situatie-zeer-ernstig</text:p></text:note-body></text:note></text:p>
      <text:p text:style-name="ifm_p_mt.3.76mm_ifm">Antwoord 1</text:p>
      <text:p text:style-name="ifm_p_ifm">Ja.</text:p>
      <text:p text:style-name="ifm_p_mt.3.76mm_ifm">Vraag 2</text:p>
      <text:p text:style-name="ifm_p_ifm">Bent u ervan op de hoogte dat het gebied sindsdien door meer dan vijftig naschokken met een magnitude boven de 3.0 is getroffen en ook dit veel schade heeft veroorzaakt?</text:p>
      <text:p text:style-name="ifm_p_mt.3.76mm_ifm">Antwoord 2</text:p>
      <text:p text:style-name="ifm_p_ifm">Ja.</text:p>
      <text:p text:style-name="ifm_p_mt.3.76mm_ifm">Vraag 3 en 4</text:p>
      <text:p text:style-name="ifm_p_ifm">Wat kunt u vertellen over de huidige situatie in het getroffen gebied?</text:p>
      <text:p text:style-name="ifm_p_ifm">Klopt het dat er, een maand na de eerste zware aardbeving, nog steeds honderden gezinnen zonder dak boven hun hoofd leven in de steden Petrinja, Glina, Sisak en omliggende dorpen? Zo ja, mag daaruit geconcludeerd worden dat er nog steeds veel Kroaten hulpbehoevend zijn naar aanleiding van de aardbevingen?</text:p>
      <text:p text:style-name="ifm_p_mt.3.76mm_ifm">Antwoord 3 en 4</text:p>
      <text:p text:style-name="ifm_p_ifm">De aardbeving die op 29 december 2020 Kroatië trof had een kracht van 6.4, waarbij 7 dodelijke slachtoffers te betreuren zijn. Het kabinet leeft mee met de slachtoffers, hun families en de vele anderen die door de aardbeving en de naschokken geraakt zijn. De aardbeving veroorzaakte veel menselijk leed en materiële schade. Het gebied was bovendien al eerder getroffen door een aardbeving op 22 maart 2020. De Kroatische regio waar deze aardbeving plaatsvond, betreft een economisch achtergebleven gebied in Kroatië.</text:p>
      <text:p text:style-name="ifm_p_ifm">De meest recente grote naschok dateert van 13 februari 2021 met een kracht van 3.7. De aardbeving en de naschokken hebben een grote impact op de regio. Er is grote schade aan huizen en infrastructuur in de stad Petrinja en de omliggende steden. Gebieden zijn overstroomd en er zijn zinkgaten ontstaan. Enkele dijken zijn beschadigd. De Kroatische autoriteiten en diverse andere organisaties, waaronder het Kroatische Rode Kruis, zijn actief in het getroffen gebied. De prioriteiten hierbij zijn o.a. tijdelijk in onderdak voor ontheemden voorzien. Inmiddels zijn er 1262 containers gebouwd ter opvang van de ontheemde inwoners. Hier zullen er nog 300 bijkomen. Veel huishoudens zijn nog niet aangesloten op gas, water en licht. Volgens Kroatische mediaberichten ontbreekt er nu nog veilige huisvesting voor enige tientallen families.</text:p>
      <text:p text:style-name="ifm_p_ifm">Na de aardbeving kwam er snel internationale steun op gang. De reconstructie en herstel van de regio zal nog jaren in beslag nemen. Lidstaten of kandidaat-lidstaten van de Europese Unie die zijn getroffen door een natuurramp kunnen onder bepaalde voorwaarden financiële steun aanvragen uit het EU solidariteitsfonds. Kroatië ontving reeds 684 miljoen euro financiële steun voor wederopbouw vanuit het EU-solidariteitsfonds na de eerste grote aardbeving van 22 maart 2020. Kroatië kan n.a.v. de meest recente aardbeving eveneens steun aanvragen vanuit het EU-solidariteitsfonds, bovenop de bilaterale steun die Kroatië al ontvangen heeft. Het kabinet steunt het verlenen van financiële steun aan lidstaten bij natuurrampen en bij grote gezondheidscrises en draagt aan deze steun bij via de EU-begroting.</text:p>
      <text:p text:style-name="ifm_p_mt.3.76mm_ifm">Vraag 5</text:p>
      <text:p text:style-name="ifm_p_ifm">Welke contactmomenten zijn er geweest tussen het kabinet en de collega’s in Kroatië naar aanleiding van de aardbeving en wat hebben deze contactmomenten opgeleverd?</text:p>
      <text:p text:style-name="ifm_p_mt.3.76mm_ifm">Antwoord 5</text:p>
      <text:p text:style-name="ifm_p_ifm">Na de aardbeving van 29 december heb ik aan mijn ambtgenoot, Minister van Buitenlandse Zaken Gordan Grlić-Radman, mijn medeleven betuigt met de slachtoffers en families die getroffen zijn door deze verschrikkelijke aardbeving. Minister Grlić-Radman verzocht mij op 7 januari 2021 per brief om materieel te doneren. De Kroatische hulpbehoefte kwam echter niet overeen met de voorraad. In overleg met het Ministerie van Defensie is proactief geïnventariseerd wat voor steun Nederland wel kon bieden. Hieruit kwam naar voren dat Defensie op korte termijn 80 à 120 specialisten van de Genie-eenheid kon leveren voor het bouwen van noodvoorzieningen in Petrinja en de omliggende getroffen steden. Dit voorstel is door de Nederlandse ambassade voorgelegd aan de Kroatische autoriteiten. De Kroatische autoriteiten gaven destijds echter aan geen behoefte te hebben aan deze specifieke steun die Nederland kon bieden</text:p>
      <text:p text:style-name="ifm_p_ifm">In een brief aan mijn ambtgenoot heb ik aangegeven dat Nederland klaarstaat om nieuwe mogelijkheden te bezien, mocht er in de toekomst nog een Kroatische hulpbehoefte ontstaan.</text:p>
      <text:p text:style-name="ifm_p_mt.3.76mm_ifm">Vraag 6</text:p>
      <text:p text:style-name="ifm_p_ifm">Herinnert u zich uw aanbod om Kroatië bij te staan bij het aanpakken van de nasleep van deze vreselijke ramp?</text:p>
      <text:p text:style-name="ifm_p_mt.3.76mm_ifm">Antwoord 6</text:p>
      <text:p text:style-name="ifm_p_ifm">Ja.</text:p>
      <text:p text:style-name="ifm_p_mt.3.76mm_ifm">Vraag 7, 8 en 9</text:p>
      <text:p text:style-name="ifm_p_ifm">Heeft Kroatië gebruik gemaakt van dit aanbod? Zo ja, welke specifieke hulp heeft Nederland Kroatië sindsdien geboden? En zo nee, staat dit aanbod nog?</text:p>
      <text:p text:style-name="ifm_p_ifm">Bent u bereid contact op te nemen met de Kroatische autoriteiten om nogmaals kenbaar te maken dat Nederland de slachtoffers van de aardbeving niet is vergeten en bereid is steun te leveren indien gewenst?</text:p>
      <text:p text:style-name="ifm_p_ifm">Welke fondsen en middelen zou Nederland kunnen aanspreken om een bijdrage te leveren voor steun aan Kroatië?</text:p>
      <text:p text:style-name="ifm_p_mt.3.76mm_ifm">Antwoord 7, 8 en 9</text:p>
      <text:p text:style-name="ifm_p_ifm">Zie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hulp aan Kroatië na aardbeving</dc:title>
    <meta:user-defined meta:name="OVERHEIDop.ParlID/DC.identifier">ah-tk-20202021-1788</meta:user-defined>
    <meta:user-defined meta:name="OVERHEIDop.vraagnummer">2021Z02817</meta:user-defined>
    <meta:user-defined meta:name="OVERHEIDop.aanhangselNummer">1788</meta:user-defined>
    <meta:user-defined meta:name="OVERHEIDop.ontvanger">S.A. Blok</meta:user-defined>
    <meta:user-defined meta:name="DCTERMS.W3CDTF/OVERHEIDop.datumOntvangst">2021-02-25</meta:user-defined>
    <meta:user-defined meta:name="OVERHEIDop.AanhangselTypen/DC.type">Antwoord</meta:user-defined>
    <meta:user-defined meta:name="OVERHEIDop.indiener">M.J.F. van Helve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5</meta:user-defined>
    <meta:user-defined meta:name="DC.title">Antwoord op vragen van het lid Van Helvert over hulp aan Kroatië na aardbeving</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