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het lid <text:span text:style-name="ifm_span_font.bold_ifm">Van Meenen</text:span> (D66) aan de Minister voor Basis- en Voortgezet Onderwijs en Media over <text:span text:style-name="ifm_span_font.italic_ifm">de examens in het voorgezet speciaal onderwijs.</text:span> (ingezonden 19 februari 2021).</text:p>
      <text:p text:style-name="ifm_p_font.roman_mt.3.76mm_ifm">Antwoord van Minister <text:span text:style-name="ifm_span_font.bold_ifm">Slob</text:span> (Basis- en Voortgezet Onderwijs en Media) (ontvangen 24 februari 2021).</text:p>
      <text:p text:style-name="ifm_p_mt.3.76mm_ifm">Vraag 1</text:p>
      <text:p text:style-name="ifm_p_ifm">Deelt u de mening dat de voorgenomen maatregelen voor de examens in het voortgezet speciaal onderwijs (vso) niet toereikend zijn en dat hiermee geen uitvoering is gegeven motie van de leden Van Meenen en Van Raan over aangepaste examens in het vso?<text:note text:id="ID-2021Z03453-d37e56" text:note-class="footnote"><text:note-citation text:label="1 ">1</text:note-citation><text:note-body><text:p text:style-name="ifm_p_font.normal_size.6.93pt_mt..5mm_indent.-0.1161in_mleft.0.1161in_ifm">Kamerstuk 35 570 VIII, nr. 179.</text:p></text:note-body></text:note></text:p>
      <text:p text:style-name="ifm_p_mt.3.76mm_ifm">Antwoord 1</text:p>
      <text:p text:style-name="ifm_p_ifm">Ik ben van mening dat ik toereikende maatregelen heb getroffen voor alle leerlingen en kandidaten en tevens uitvoering heb gegeven aan de motie Van Meenen/Van Raan.</text:p>
      <text:p text:style-name="ifm_p_ifm">Ik heb in aanloop naar mijn brief van 12 februari over de aanvulling op het besluit over de eindexamens vo 2021 overleg gevoerd met een brede groep partijen over mogelijke aanvullende aanpassingen aan de eindexamens 2021, waaronder de staatsexamens. Hierbij zijn uiteenlopende opties overwogen, waaronder het uitbreiden van de herkansingsregeling en het aanpassen van de examenvorm van de college-examens. Er is hierbij ook meermaals gesproken met LBVSO i.o. die, naast enkele aanvullende opties, dezelfde opties heeft aangedragen die u in deze Kamervragen naar voren brengt.</text:p>
      <text:p text:style-name="ifm_p_ifm">In mijn afwegingen heb ik naast de noodzaak en wenselijkheid van verschillende opties, ook de uitvoerbaarheid hiervan gewogen. Uit overleg met het College voor Toetsen en Examens (hierna: CvTE) is gebleken dat bijvoorbeeld een derde herkansing voor alle leerlingen en kandidaten niet uitvoerbaar zou zijn. Dit is een van de redenen dat ik uiteindelijk heb gekozen voor een verdergaande maatregel, namelijk de duimregeling, omdat deze – in tegenstelling tot een derde herkansing – ook voor staatsexamenkandidaten kan worden toegepast. Hiermee wordt zowel het reguliere vo als staatsexamenkandidaten compensatie geboden voor de moeilijke omstandigheden. Ik vind het daarbij van groot belang dat alle leerlingen die opgaan voor een diploma de mogelijkheid krijgen om een diploma van gelijke waarde te behalen.</text:p>
      <text:p text:style-name="ifm_p_ifm">Ik word in het vertrouwen dat hiermee de juiste maatregelen zijn getroffen voor vso-leerlingen gesterkt door de slagingspercentages van vorig jaar. Deze heb ik met mijn brief van 12 februari jl. met uw Kamer gedeeld. De stijging van 5,9 procentpunt bij de vso-kandidaten ten opzichte van het jaar ervoor is een indicatie dat de maatregelen die in 2020 zijn getroffen succes hebben gehad. Met de maatregelen die in 2021 worden getroffen, waaronder de duimregeling, wordt dit pakket wordt wederom recht gedaan aan de uitzonderlijke omstandigheden.</text:p>
      <text:p text:style-name="ifm_p_mt.3.76mm_ifm">Vraag 2</text:p>
      <text:p text:style-name="ifm_p_ifm">Kunt u bevestigen dat 25 procent van de examenkandidaten nu twee herkansingen geboden krijgt en dat de overige 75 procent van de vso-leerlingen misgrijpt? Zo ja, bent u bereid ook de certificaatkandidaten twee herkansingen te bieden?</text:p>
      <text:p text:style-name="ifm_p_mt.3.76mm_ifm">Antwoord 2</text:p>
      <text:p text:style-name="ifm_p_ifm">Zoals toegelicht in mijn brief van 12 februari jl. over de aanvulling op de examenmaatregelen krijgen staatsexamenkandidaten die in 2021 opgaan voor het diploma een uitgebreide herkansingsregeling. Zij kunnen dit jaar zowel het CE als het college-examen van maximaal twee vakken op alle onderdelen herkansen. Deze mogelijkheid wordt zowel geboden aan kandidaten die in 2021 opgaan voor het volledige vakkenpakket, als aan kandidaten die eerder al certificaten hebben behaald en dit jaar de laatste vakken afronden om daarmee een diploma te kunnen behalen. Voor de diplomakandidaten geldt dat de noodzaak om herkansingen af te leggen het grootst is omdat zij mogelijk vertraging oplopen als zij het volgend schooljaar willen starten met een vervolgopleiding. Van de in totaal 8.500 staatsexamenkandidaten gaan ruim 2.700 kandidaten op voor het diploma. Daarmee komt ruim 30% van het totaal aantal staatsexamenkandidaten in aanmerking voor deze herkansingsregeling. Binnen de vso-kandidaten ligt het percentage iets hoger. In 2020 ging bijna 38% van de vso-kandidaten op voor het diploma en kwam daarmee in aanmerking voor een herkansing.</text:p>
      <text:p text:style-name="ifm_p_ifm">In mijn brief over het staatsexamen van 12 februari jl. heb ik u toegelicht dat het CvTE een verkenning heeft uitgevoerd naar de mogelijkheid om herkansingen te bieden aan certificaatkandidaten. Op basis van deze verkenning heeft het CvTE bij mij aangegeven dat het bieden van een herkansingsmogelijkheid aan alle 5.800 certificaat-kandidaten (reguliere en vso-kandidaten) niet uitvoerbaar is. De belangrijkste reden hiervoor is de omvang van deze groep. De grootte van de groep maakt dat er veel (personele) capaciteit nodig is om aan al deze kandidaten een herkansing te bieden. Naast correctoren voor de centrale examens en andere examenbetrokkenen zijn er per mondeling college-examen twee vakdocenten van het betreffende vak nodig die optreden als examinator. Deze docenten verrichten de werkzaamheden voor het staatsexamen naast hun reguliere werkzaamheden op hun eigen school en zijn daarmee beperkt inzetbaar. Ook speelt het grote aantal locaties waar staatsexamens wordt afgenomen een rol in de uitvoerbaarheid. Leerlingen van vso-scholen leggen het staatsexamen namelijk af op hun eigen school. Op die manier wordt een veilige en vertrouwde omgeving gecreëerd. Dat betekent dat er naast de zes locaties voor reguliere staatsexamenkandidaten op meer dan 100 vso-scholen examens worden afgenomen. Vanwege het vaak kleine aantal examenleerlingen op vso-scholen kunnen examinatoren en andere examenbetrokkenen niet optimaal worden ingezet. Als er bijvoorbeeld één vso-leerling op een vso-school het vak Biologie wil herkansen, zullen er twee examinatoren naar de school moeten reizen om het college-examen af te nemen.</text:p>
      <text:p text:style-name="ifm_p_ifm">Bovenstaande geeft een inkijk in de complexiteit van de uitvoering van het staatsexamen. Aanvullende werkzaamheden bovenop de reguliere organisatie van het staatsexamen vragen veel van de voorziening en zijn daarmee in sommige gevallen onuitvoerbaar. In mijn eerdergenoemde brief inzake het staatsexamen heb ik toegelicht dat de organisatie van het staatsexamen onder druk staat. Hier is ook al sprake van in een regulier examenjaar. De uitvoering van de maatregelen die in 2021 worden getroffen ten aanzien van het (staats)examen, namelijk de mogelijkheid tot het spreiden van het centraal examen over twee tijdvakken en de extra herkansingen voor zowel CE als het college-examen, komt hier bovenop en vraagt veel van de organisatie van het staatsexamen.</text:p>
      <text:p text:style-name="ifm_p_ifm">Naast bovengenoemde verkenning heeft het CvTE middels een brief eerder bij mij aangegeven dat de uitvoeringsgrenzen van de examenketen bereikt zijn. Het CvTE geeft aan dat de capaciteit van de keten volledig benut is bij de uitvoering van de maatregelen die ik op 16 december heb aangekondigd en er geen ruimte meer is voor de uitvoering van aanvullende maatregelen. Dat geldt zowel voor de organisatie van het centraal examen als het staatsexamen. De brief van het CvTE is als bijlage toegevoegd aan mijn brief van 12 februari over de aanvulling op de examenmaatregelen.</text:p>
      <text:p text:style-name="ifm_p_mt.3.76mm_ifm">Vraag 3</text:p>
      <text:p text:style-name="ifm_p_ifm">Bent u bereid ook bij het college-examen een verdeling te realiseren over twee tijdvakken?</text:p>
      <text:p text:style-name="ifm_p_mt.3.76mm_ifm">Antwoord 3</text:p>
      <text:p text:style-name="ifm_p_ifm">Staatsexamenkandidaten kunnen de afname van het centraal examen spreiden over twee tijdvakken, net als leerlingen in het regulier onderwijs. Voor de mondelinge college-examens is het niet mogelijk om een dergelijke spreiding aan te bieden.</text:p>
      <text:p text:style-name="ifm_p_ifm">De college-examens worden grotendeels afgenomen in de periode na het centraal examen en voor de start van het nieuwe schooljaar (in de maanden juli en augustus). Deze beperkte tijdspanne maakt dat er weinig flexibiliteit mogelijk is in de planning van deze examens. Daarnaast zou een dergelijke uitbreiding van de afnameperiode van het mondelinge college-examen extra capaciteit vragen binnen de organisatie van het staatsexamen. Zoals bovenstaand toegelicht heeft het CvTE aangegeven dat de grenzen van de uitvoerbaarheid voor de examenketen bereikt zijn. Tevens is de capaciteit binnen het staatsexamen in een regulier examenjaar al schaars omdat hierbij veelal docenten uit het regulier vo en vso worden ingezet. Zij zijn in de zomerperiode beschikbaar voor deze aanvullende werkzaamheden. Een eventuele uitbreiding naar de periode buiten de zomervakantie maakt het zeer problematisch deze capaciteit te vinden. Een uitloop in het nieuwe schooljaar zou daarnaast de soepele doorstroming van staatsexamenkandidaten naar een vervolgopleiding hinderen.</text:p>
      <text:p text:style-name="ifm_p_ifm">Indien de planning van de college-examens voor een individuele kandidaat tot problemen leidt, bijvoorbeeld door een beperkte belastbaarheid vanwege ziekte, dan kan hij of zij dit aangeven. Het CvTE kijkt voor deze individuele kandidaat dan hoe hier in de planning van zijn of haar examens rekening mee gehouden kan worden.</text:p>
      <text:p text:style-name="ifm_p_mt.3.76mm_ifm">Vraag 4</text:p>
      <text:p text:style-name="ifm_p_ifm">Bent u bereid de bijzitdocent of vertrouwenspersoon bij het mondelinge examen een ruimere bevoegdheid te geven, zodat deze ook daadwerkelijk de leerling kan helpen gedurende het examen door bijvoorbeeld een vraag te verduidelijken?</text:p>
      <text:p text:style-name="ifm_p_mt.3.76mm_ifm">Antwoord 4</text:p>
      <text:p text:style-name="ifm_p_ifm">De aanwezigheid van een vertrouwenspersoon bij het mondelinge examen is een belangrijke faciliteit voor sommige kandidaten. De aanwezigheid van een vertrouwenspersoon kan kandidaten geruststellen en een prettige sfeer creëren voor de afname van het examen. Tot de huidige maatregelen behoort al dat de vertrouwenspersoon:</text:p>
      <text:p text:style-name="ifm_p_ifm">De kandidaat gerust kan stellen;</text:p>
      <text:p text:style-name="ifm_p_ifm">De vraag van de examinator zo nodig letterlijk kan herhalen zodat de kandidaat de vraag gesteld krijgt van iemand met een bekend gezicht;</text:p>
      <text:p text:style-name="ifm_p_ifm">Kan aangeven dat de kandidaat even tijd nodig heeft om een antwoord te formuleren als de examinator te snel doorgaat naar de volgende vraag.</text:p>
      <text:p text:style-name="ifm_p_ifm">De aanwezige docent of vertrouwenspersoon mag de kandidaat dus ondersteunen, mits het de inhoud of beoordeling van de examinering niet raakt. Het is mij bekend dat de vertegenwoordiging van de vso-leerlingen i.o. van mening is dat de vertrouwenspersoon of docent de kandidaat door het examen heen moet kunnen loodsen. Ik deel deze mening zolang dit uitsluitend betrekking heeft op het geruststellen van de kandidaat en het creëren van een prettige sfeer. Dit mag geen effect hebben op de inhoud en het niveau van het examen omdat het daarmee van invloed is op het diploma dat door de kandidaat wordt behaald. Ik vind het van belang dat het examen dat wordt afgenomen, en het uiteindelijke diploma dat wordt uitgegeven, valide is en dezelfde maatschappelijke waarde heeft als ieder ander diploma. Kandidaten moeten kunnen laten zien welke kennis zij in huis hebben en op eigen kracht antwoord geven op de vragen van de examinator. De examinatoren worden jaarlijks getraind in het boven halen van de aanwezige kennis bij een kandidaat en leren om te gaan met kandidaten met verschillende ondersteuningsbehoeften. In de aanloop naar de komende examenperiode zorg ik ervoor dat over het kader van wat er mogelijk is duidelijk wordt gecommuniceerd onder de afnemers van het staatsexamen.</text:p>
      <text:p text:style-name="ifm_p_mt.3.76mm_ifm">Vraag 5</text:p>
      <text:p text:style-name="ifm_p_ifm">Op welke manier worden leerlingen middels het Nationaal Programma Onderwijs extra ondersteund bij de examenvoorbereiding?</text:p>
      <text:p text:style-name="ifm_p_mt.3.76mm_ifm">Antwoord 5</text:p>
      <text:p text:style-name="ifm_p_ifm">In mijn brief van 12 februari heb ik aangekondigd dat er 37 miljoen euro beschikbaar komt voor extra ondersteuning van examenleerlingen. Dit geld is beschikbaar voor alle leerlingen in het bekostigd onderwijs. Scholen beslissen zelf hoe zij dit geld inzetten, zodat zij zelf kunnen afwegen welke vorm van ondersteuning het meest passend is. Dit kan bijvoorbeeld gaan om een additionele inzet van docenten die reeds in dienst zijn bij de school, maar ook het inzetten van externe ondersteuning. Alle scholen, inclusief vso-scholen die leerlingen voorbereiden op het behalen van het diploma in 2021, zullen dit geld ontvangen.</text:p>
      <text:p text:style-name="ifm_p_mt.3.76mm_ifm">Vraag 6</text:p>
      <text:p text:style-name="ifm_p_ifm">Deelt u de mening dat de clausule over kernvakken bij de duimregeling geen goede constructie is voor het vso, gezien diplomakandidaten vaak als restant nog één tot drie kernvakken moeten afleggen en dat 75 procent van de deelcertificaatleerlingen dus geen gebruik kan maken van deze regeling?</text:p>
      <text:p text:style-name="ifm_p_mt.3.76mm_ifm">Antwoord 6</text:p>
      <text:p text:style-name="ifm_p_ifm">Nee, die mening deel ik niet. Zoals ik aan uw Kamer meldde is de duimregeling van toepassing op alle kandidaten die dit jaar opgaan voor een diploma en met de inzet daarvan alsnog kunnen slagen. Omdat de duimregeling betrekking heeft op de uitslag die in dit jaar bepaald wordt, kan deze ook worden ingezet voor vakken die in een eerder jaar zijn afgesloten. Indien een diplomakandidaat dit jaar alleen kernvakken aflegt, heeft dit dus geen effect op de toepasbaarheid van de duimregeling en mag de kandidaat de duim leggen op een niet-kernvak dat eerder is afgelegd. De reden om de kernvakken buiten beschouwing van de voornoemde maatregel te laten is om voor alle leerlingen te borgen dat het diploma volwaardig is voor doorstroom naar het vervolgonderwijs. Ik wil alle leerlingen die in 2021 opgaan voor het diploma een mogelijkheid bieden om een gelijkwaardig diploma te behalen. Naast het feit dat ik inhoudelijk geen aanleiding zie tot aanpassing van deze maatregel, vind ik het ook niet in het belang van de leerling om een uitzondering te maken voor een specifieke groep.</text:p>
      <text:p text:style-name="ifm_p_mt.3.76mm_ifm">Vraag 7</text:p>
      <text:p text:style-name="ifm_p_ifm">Bent u bereid de duimregeling (zonder kernvakregel) een jaar te verlengen en dus met twee jaar te verankeren?</text:p>
      <text:p text:style-name="ifm_p_mt.3.76mm_ifm">Antwoord 7</text:p>
      <text:p text:style-name="ifm_p_ifm">Op dit moment kan er niet met enige zekerheid een inschatting worden gemaakt over het effect dat het coronavirus zal hebben op schooljaar 2021–2022. Daarom neem ik op dit moment alleen maatregelen die betrekking hebben op het huidige schooljaar. Als blijkt dat er volgend schooljaar eveneens maatregelen nodig zijn ten aanzien van de examens zal ik hier op een later moment een beslissing over nemen.</text:p>
      <text:p text:style-name="ifm_p_mt.3.76mm_ifm">Vraag 8</text:p>
      <text:p text:style-name="ifm_p_ifm">Kunt u deze vragen beantwoorden voor het debat over de ontwikkelingen rondom het coronavirus gepland op 24 februari a.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de examens in het voorgezet speciaal onderwijs</dc:title>
    <meta:user-defined meta:name="OVERHEIDop.ParlID/DC.identifier">ah-tk-20202021-1787</meta:user-defined>
    <meta:user-defined meta:name="OVERHEIDop.vraagnummer">2021Z03453</meta:user-defined>
    <meta:user-defined meta:name="OVERHEIDop.aanhangselNummer">1787</meta:user-defined>
    <meta:user-defined meta:name="OVERHEIDop.ontvanger">A. Slob</meta:user-defined>
    <meta:user-defined meta:name="DCTERMS.W3CDTF/OVERHEIDop.datumOntvangst">2021-02-24</meta:user-defined>
    <meta:user-defined meta:name="OVERHEIDop.AanhangselTypen/DC.type">Antwoord</meta:user-defined>
    <meta:user-defined meta:name="OVERHEIDop.indiener">P.H. van Me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4</meta:user-defined>
    <meta:user-defined meta:name="DC.title">Antwoord op vragen van het lid Van Meenen over de examens in het voorgezet speciaal onderwijs</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