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5</text:p>
      <text:p text:style-name="ifm_p_font.roman_mt.3.76mm_ifm">Vragen van het lid <text:span text:style-name="ifm_span_font.bold_ifm">Van Gerven</text:span> (SP) aan de Ministers van Volksgezondheid, Welzijn en Sport en voor Buitenlandse Handel en Ontwikkelingssamenwerking over <text:span text:style-name="ifm_span_font.italic_ifm">het bericht «EU still firmly opposed to lifting intellectual property rights on vaccines»</text:span> (ingezonden 8 februari 2021).</text:p>
      <text:p text:style-name="ifm_p_font.roman_mt.3.76mm_ifm">Antwoord van Minister <text:span text:style-name="ifm_span_font.bold_ifm">De Jonge</text:span> (Volksgezondheid, Welzijn en Sport), mede namens de Minister voor Buitenlandse Handel en Ontwikkelingssamenwerking (ontvangen 24 februari 2021).</text:p>
      <text:p text:style-name="ifm_p_mt.3.76mm_ifm">Vraag 1</text:p>
      <text:p text:style-name="ifm_p_ifm">Wat is uw reactie op het bericht «EU still firmly opposed to lifting intellectual property rights on vaccines»?<text:note text:id="ID-2021Z02547-d37e55" text:note-class="footnote"><text:note-citation text:label="1 ">1</text:note-citation><text:note-body><text:p text:style-name="ifm_p_font.normal_size.6.93pt_mt..5mm_indent.-0.1161in_mleft.0.1161in_ifm">Agence Europe, 4 februari 2021, «EU still firmly opposed to lifting intellectual property rights on vaccines» https://agenceurope.eu/en/bulletin/article/12651/3#:~:text=Alongside%20other%20developed%20countries%20that,(TRIPS)%20on%204%20February.</text:p></text:note-body></text:note></text:p>
      <text:p text:style-name="ifm_p_mt.3.76mm_ifm">Antwoord 1</text:p>
      <text:p text:style-name="ifm_p_ifm">Het Kabinet heeft geen informatie ontvangen om het standpunt te herzien dat het bestaan van octrooien niet de reden is voor de huidige schaarste aan Covid-19 vaccins. Ik deel de opvatting van de Europese Commissie dat het opschalen van productiecapaciteit van vaccins niet bereikt wordt door het «opschorten» van rechten van intellectuele eigendom en heb meer vertrouwen in samenwerking tussen producenten, teneinde de beschikbare productiecapaciteit te vergroten. Zo werkt bijvoorbeeld AstraZeneca al met veel subcontractors, zoals het Serum Institute India. Ook heeft bijvoorbeeld Sanofi haar productiecapaciteit aangeboden aan BionTec/Pfizer.</text:p>
      <text:p text:style-name="ifm_p_ifm">Het Kabinet is van mening dat wel voortdurend goed gekeken moet worden naar mogelijke knelpunten op het gebied van intellectuele eigendom die opschaling van productie en betaalbaarheid van COVID-19-vaccins zouden kunnen belemmeren. Nederland steunt daartoe actief de inzet van de Europese Commissie, onder meer tijdens bijeenkomsten van de het Trade-Related Aspects of Intellectual Property Rights (TRIPS) Council, om zorgen hierover serieus te onderzoeken en te bekijken of er op onderdelen pragmatische stappen nodig zijn.</text:p>
      <text:p text:style-name="ifm_p_mt.3.76mm_ifm">Vraag 2</text:p>
      <text:p text:style-name="ifm_p_ifm">Deelt u de mening dat de pandemie het beste kan worden bestreden als de meest kwetsbare mensen als eerste worden gevaccineerd?</text:p>
      <text:p text:style-name="ifm_p_mt.3.76mm_ifm">Antwoord 2</text:p>
      <text:p text:style-name="ifm_p_ifm">In de Kamerbrief<text:note text:id="ID-1785-d37e89" text:note-class="footnote"><text:note-citation text:label="2 ">2</text:note-citation><text:note-body><text:p text:style-name="ifm_p_font.normal_size.6.93pt_mt..5mm_indent.-0.1161in_mleft.0.1161in_ifm">Kamerstuk 25 295, nr.902</text:p></text:note-body></text:note> van 18 december heeft het Kabinet al aangegeven op internationaal vlak zich ervoor in te spannen dat COVID-19 vaccins zo worden verdeeld dat ze maximale impact hebben op de pandemie. Voor de wereldwijde verdeling van vaccins staat hierbij staat het Global Allocation Plan van de WHO centraal. In dit plan staat bescherming van de meest kwetsbaren in de samenleving centraal, waarbij gekeken wordt naar besmettingsrisico, risico op (ernstige ziekte) maar ook de mate waarin mensen toegang hebben tot zorg of alternatieve bescherming.</text:p>
      <text:p text:style-name="ifm_p_mt.3.76mm_ifm">Vraag 3 en 4</text:p>
      <text:p text:style-name="ifm_p_ifm">Wat is uw reactie op de situatie rondom de coronapandemie in andere delen van de wereld, waar het nog veel ernstiger gesteld is dan hier?</text:p>
      <text:p text:style-name="ifm_p_ifm">Waarom denkt u deze pandemie met liefdadigheid te kunnen oplossen, terwijl solidariteit het enige antwoord is?</text:p>
      <text:p text:style-name="ifm_p_mt.3.76mm_ifm">Antwoord 3 en 4</text:p>
      <text:p text:style-name="ifm_p_ifm">Het Kabinet maakt zich uiteraard zorgen over de wereldwijde verspreiding van COVID-19. Vaccinatie van de meest kwetsbare groepen wereldwijd is een belangrijk element in het beteugelen van de pandemie en wereldwijd economisch herstel. Het Kabinet is van mening dat de COVAX-faciliteit het belangrijkste mondiale mechanisme is om tot een eerlijke toegang tot vaccins te komen. COVAX is gebaseerd op solidariteit, niet op liefdadigheid. De EU is tot dusver de grootste donor van de COVAX-faciliteit: de EU en haar lidstaten hebben meer dan 900 miljoen euro ter beschikking gesteld. COVAX heeft inmiddels 2 miljard vaccins zeker gesteld, waarvan 1,3 miljard voor 92 lage en lage-middeninkomenslanden en begin deze maand met vaccineren.</text:p>
      <text:p text:style-name="ifm_p_mt.3.76mm_ifm">Vraag 5</text:p>
      <text:p text:style-name="ifm_p_ifm">Welke gesprekken zijn reeds gevoerd met farmaceuten om hun patenten op te heffen en informatie en kennis te delen met andere producenten?</text:p>
      <text:p text:style-name="ifm_p_mt.3.76mm_ifm">Antwoord 5</text:p>
      <text:p text:style-name="ifm_p_ifm">Het opvoeren van de productiecapaciteit van vaccins verdient zeker prioriteit. Het Kabinet is van mening dat indien er ergens onbenutte productiecapaciteit bestaat, die het best kan worden benut door vrijwillige samenwerking en het onder redelijke voorwaarden delen van kennis en intellectuele eigendom, niet door «opheffing van patenten». Ook GAVI, die als inkopende partner in de COVAX-alliantie steeds in gesprek is met de farmaceutische industrie, heeft aangegeven vooralsnog met deze werkwijze verder te willen gaan. Snelle innovatie, beschikbaarheid en het opschalen van productiecapaciteit van vaccins wordt juist vanwege het stelsel van octrooibescherming, licentieverlening en kennisdeling gerealiseerd. Het Kabinet doet een beroep op de maatschappelijke verantwoordelijkheid van bedrijven en roept hen op het maximale te doen om productiecapaciteit uit te breiden. Gelukkig zien we ook vanuit bedrijven de wil om hieraan mee te werken, zoals ook beschreven bij de beantwoording van vraag 1. Ook heb ik, in lijn met de motie van het lid Heerma<text:note text:id="ID-1785-d37e128" text:note-class="footnote"><text:note-citation text:label="3 ">3</text:note-citation><text:note-body><text:p text:style-name="ifm_p_font.normal_size.6.93pt_mt..5mm_indent.-0.1161in_mleft.0.1161in_ifm">Kamerstuk «25 295, nr. 956» uit vergaderjaar 2020–2021</text:p></text:note-body></text:note> over de vaccinatiegezant, de heer Hans Schikan gevraagd om als vaccingezant te willen optreden. Hij heeft positief gereageerd op dit verzoek.</text:p>
      <text:p text:style-name="ifm_p_ifm">Ik heb hem gevraagd om in een kort tijdsbestek een nader beeld te schetsen van o.a. eventueel in Nederland voorhanden zijnde (productie)capaciteit, die benut zou kunnen worden voor de opschaling van de productie van COVID-19 vaccins.</text:p>
      <text:p text:style-name="ifm_p_ifm">Ik verwacht dat het werk van de gezant ook een Europees perspectief heeft. De Europese Commissie heeft ook een vergelijkbare opdracht gekregen van het Europees parlement om opschaling van productie capaciteit te organiseren en ook landen als Frankrijk en Duitsland kijken naar vergelijkbare opschalingskansen.</text:p>
      <text:p text:style-name="ifm_p_ifm">Ik heb de gezant dan ook gevraagd de nationale inventarisatie nadrukkelijk te koppelen aan deze Europese inspanningen. Ik houd hier natuurlijk ook zelf contact over met de Europese Commissie.</text:p>
      <text:p text:style-name="ifm_p_mt.3.76mm_ifm">Vraag 6</text:p>
      <text:p text:style-name="ifm_p_ifm">Hoe rijmt u deze blokkade van het opschorten van het patentrecht met uw steun voor de Covid-19 Technology Access Pool (C-TAP)?</text:p>
      <text:p text:style-name="ifm_p_mt.3.76mm_ifm">Antwoord 6</text:p>
      <text:p text:style-name="ifm_p_ifm">C-TAP is niet gebaseerd op het «opschorten van het patentrecht», maar juist op het bestaan van octrooirechten en andere rechten van intellectuele eigendom. Dit systeem van intellectuele eigendom stelt bedrijven in staat hun innovaties te delen, kennis en gegevens uit te wisselen, licenties te verlenen en productie op grote schaal te waarborgen. Nederland steunt het beleid van de WHO om er voor te zorgen dat vaccins en geneesmiddelen beschikbaar komen voor iedereen, en er voor te zorgen dat intellectueel eigendom niet in de weg staat van eerlijke toegang voor armere landen en bevolkingsgroepen. U bent al eerder geïnformeerd (Kamerbrief «Kabinetsinzet solidaire verdeling COVID-19 vaccins» d.d. 18 december 2020) over het feit dat verschillende intellectuele eigendomsrechten gratis zijn aangeboden via C-TAP. Dit geldt echter niet voor rechten voor vaccins. Het is echter de vraag of C-TAP het juiste instrument is om productiecapaciteit van vaccins op te schalen. Immers, bedrijven kunnen, als er geschikte beschikbare productiecapaciteit is, ook onderling licentieafspraken maken en dit gebeurt reeds. Zie ook antwoord op vraag 7. Wel zal de regering zich ook vergewissen bij de COVAX-organisaties of er specifieke IP-knelpunten zich voordoen die opschaling van vaccin-productie buiten Europa belemmeren.</text:p>
      <text:p text:style-name="ifm_p_mt.3.76mm_ifm">Vraag 7</text:p>
      <text:p text:style-name="ifm_p_ifm">Hoe rijmt u deze blokkade van het opschorten van het patentrecht met uw positieve appreciatie van de motie Marijnissen/Jetten over een klemmend beroep op farmaceuten om hun rechten en kennis te delen?<text:note text:id="ID-2021Z02547-d37e94" text:note-class="footnote"><text:note-citation text:label="4 ">4</text:note-citation><text:note-body><text:p text:style-name="ifm_p_font.normal_size.6.93pt_mt..5mm_indent.-0.1161in_mleft.0.1161in_ifm">Kamerstuk 25 295 nr. 959</text:p></text:note-body></text:note></text:p>
      <text:p text:style-name="ifm_p_mt.3.76mm_ifm">Antwoord 7</text:p>
      <text:p text:style-name="ifm_p_ifm">Zoals ook aangegeven in het antwoord op vraag 5, wordt snelle beschikbaarheid en het opschalen van productiecapaciteit van vaccins niet bereikt door het «opschorten van het patentrecht», maar is het stelsel van intellectuele eigendom juist van cruciaal belang. Het zorgt niet enkel voor exclusiviteit voor de rechthebbende, maar ook voor de publicatie en verspreiding van onderzoeksresultaten, welke anders geheim zouden blijven, en het biedt een juridisch kader voor samenwerking en het delen van rechten en kennis.</text:p>
      <text:p text:style-name="ifm_p_ifm">In lijn met de genoemde motie van de leden Marijnissen en Jetten zie ik dat farmaceuten samenwerkingsverbanden zoeken om hun vaccins te produceren. Sanofi gaat een deel van de productie van het Pfizer vaccin verzorgen, Curevacc met Bayer en Rentschler Biopharma SE, AstraZeneca laat onder andere zijn vaccin produceren door Halix. Dus de farmaceuten waar de EU nu contracten mee heeft gesloten zoeken juist ook andere producenten op om ervoor te zorgen dat de productie opgeschaald wordt. Het is niet zo dat ze alleen met de productiefaciliteit in hun bedrijf aan het produceren zijn. Er zijn dan ook geen nationale- of EU-initiatieven over het opschorten van patentrechten. Bij het opleggen van een dwanglicentie moet er wel sprake zijn van nalatigheid van de industrie. Hier zijn geen signalen over ontvangen.</text:p>
      <text:p text:style-name="ifm_p_mt.3.76mm_ifm">Vraag 8</text:p>
      <text:p text:style-name="ifm_p_ifm">Onderschrijft u de analyse in De Correspondent dat Pfizer en Moderna miljarden winst maken op Covid-19 vaccins terwijl deze ontwikkeld zijn met grotendeels publieke middelen en onderzoek van de publiek gefinancierde academische wetenschap? Deelt u de mening dat het onacceptabel is dat Pfizer en Moderna miljarden kunnen verdienen met hun vaccins en de toegankelijkheid beperkt is, terwijl er veel publiek geld ten grondslag heeft gelegen aan de ontwikkeling ervan? Kunt u uw antwoord toelichten?<text:note text:id="ID-2021Z02547-d37e107" text:note-class="footnote"><text:note-citation text:label="5 ">5</text:note-citation><text:note-body><text:p text:style-name="ifm_p_font.normal_size.6.93pt_mt..5mm_indent.-0.1161in_mleft.0.1161in_ifm">De Correspondent, 5 februari 2021, «De uitvinder van het coronavaccin is... niet Big Pharma (maar die krijgt wel de eer én de poen)' https://decorrespondent.nl/12063/de-uitvinder-van-het-coronavaccin-is-niet-big-pharma-maar-die-krijgt-wel-de-eer-en-de-poen/750923487072–1218c60a</text:p></text:note-body></text:note></text:p>
      <text:p text:style-name="ifm_p_mt.3.76mm_ifm">Antwoord 8</text:p>
      <text:p text:style-name="ifm_p_ifm">Het is een feit dat de vaccins tegen COVID-19 deels zijn gebaseerd op publieke investeringen. Ik heb geen informatie over de potentiële verdiensten van de genoemde bedrijven.</text:p>
      <text:p text:style-name="ifm_p_mt.3.76mm_ifm">Vraag 9</text:p>
      <text:p text:style-name="ifm_p_ifm">Bent u bereid om het waiver-voorstel van India en Zuid-Afrika alsnog te steunen? Kunt u uw antwoord toelichten?<text:note text:id="ID-2021Z02547-d37e120" text:note-class="footnote"><text:note-citation text:label="6 ">6</text:note-citation><text:note-body><text:p text:style-name="ifm_p_font.normal_size.6.93pt_mt..5mm_indent.-0.1161in_mleft.0.1161in_ifm">Het waiver-voorstel van India en Zuid-Afrika behelst het pleidooi bij de Wereldhandelsorganisatie (WTO) om het intellectueel eigendomsrecht (zoals patenten) op alle medische middelen om corona (Covid-19) te bestrijden op te schorten.</text:p></text:note-body></text:note></text:p>
      <text:p text:style-name="ifm_p_mt.3.76mm_ifm">Antwoord 9</text:p>
      <text:p text:style-name="ifm_p_ifm">Nee, Nederland en de Europese Commissie zijn niet bereid het waiver-voorstel alsnog te steunen. Zoals hiervoor aangegeven, is het Kabinet het er volledig mee eens dat alle geschikte productiecapaciteit moet worden benut waar dat mogelijk is. De voorstanders van de waiver suggereren dat opschorting van IE-rechten dat doel zou bereiken. Het Kabinet gelooft, net als de Europese Commissie, niet dat dit het geval is. Een van de voornaamste bezwaren tegen de opschorting van intellectuele eigendomsrechten, zoals met de voorgestelde TRIPS-waiver wordt beoogd, is dat deze de huidige vrijwillige samenwerking en de noodzakelijke overdracht van rechten, technologie en know-how niet zal bevorderen. Integendeel, het ontbreken van een kader dat bescherming garandeert, kan een dergelijke overdracht juist blokkeren, ten nadele van iedereen, juist op een moment dat we die overdracht het meest nodig hebben. Bovendien is dit mogelijk niet de laatste pandemie waarmee we te maken krijgen en is ook voortdurend onderzoek en ontwikkeling vereist om varianten van het SARS-CoV-2 te kunnen bestrijden. Wij moeten daarom geen maatregelen nemen die afbreuk doen aan de prikkels voor innovatie en investeringen in vaccins en geneesmiddelen.</text:p>
      <text:p text:style-name="ifm_p_mt.3.76mm_ifm">Vraag 10</text:p>
      <text:p text:style-name="ifm_p_ifm">Kunt u deze vragen beantwoorden voor het eerstvolgende plenaire debat over de ontwikkelingen rondom het coronavirus?</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EU still firmly opposed to lifting intellectual property rights on vaccines'</dc:title>
    <meta:user-defined meta:name="OVERHEIDop.ParlID/DC.identifier">ah-tk-20202021-1785</meta:user-defined>
    <meta:user-defined meta:name="OVERHEIDop.vraagnummer">2021Z02547</meta:user-defined>
    <meta:user-defined meta:name="OVERHEIDop.aanhangselNummer">1785</meta:user-defined>
    <meta:user-defined meta:name="OVERHEIDop.ontvanger">H.M. de Jonge</meta:user-defined>
    <meta:user-defined meta:name="DCTERMS.W3CDTF/OVERHEIDop.datumOntvangst">2021-02-24</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4</meta:user-defined>
    <meta:user-defined meta:name="DC.title">Antwoord op vragen van het lid Van Gerven over het bericht 'EU still firmly opposed to lifting intellectual property rights on vaccines'</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