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De Groot</text:span> (D66) aan de Minister van Landbouw, Natuur en Voedselkwaliteit over <text:span text:style-name="ifm_span_font.italic_ifm">het Westnijlvirus en de tijgermug</text:span> (ingezonden 5 februari 2021).</text:p>
      <text:p text:style-name="ifm_p_font.roman_mt.3.76mm_ifm">Mededeling van Minister <text:span text:style-name="ifm_span_font.bold_ifm">Schouten</text:span> (Landbouw, Natuur en Voedselkwaliteit) (ontvangen 25 februari 2021).</text:p>
      <text:p text:style-name="ifm_p_mt.3.76mm_ifm">Vraag 1</text:p>
      <text:p text:style-name="ifm_p_ifm">Bent u bekend met het artikel «Openheid over tijgermug is dringend geboden»?<text:note text:id="ID-2021Z02410-d37e54" text:note-class="footnote"><text:note-citation text:label="1 ">1</text:note-citation><text:note-body><text:p text:style-name="ifm_p_font.normal_size.6.93pt_mt..5mm_indent.-0.1161in_mleft.0.1161in_ifm">Medical Fact, 21 januari 2021, «Openheid over tijgermug is dringend geboden» (https://www.medicalfacts.nl/2021/01/21/openheid-over-tijgermug-is-dringend-geboden/)</text:p></text:note-body></text:note></text:p>
      <text:p text:style-name="ifm_p_mt.3.76mm_ifm">Vraag 2</text:p>
      <text:p text:style-name="ifm_p_ifm">Waarom vermeldt de Nederlandse Voedsel- en Warenautoriteit (NVWA) op de webpagina met vangstgegevens van exotische muggen niet de namen van de bedrijven waar ze zijn gevonden, hoewel de Raad van State al in augustus 2019 heeft vastgesteld dat er op basis van de Wet openbaarheid van bestuur (Wob) geen enkele reden is om die namen geheim te houden?<text:note text:id="ID-2021Z02410-d37e67" text:note-class="footnote"><text:note-citation text:label="2 ">2</text:note-citation><text:note-body><text:p text:style-name="ifm_p_font.normal_size.6.93pt_mt..5mm_indent.-0.1161in_mleft.0.1161in_ifm">Website NVWA, geraadpleegd 5 februari 2021, https://www.nvwa.nl/onderwerpen/muggen-knutten-en-teken/vondsten</text:p></text:note-body></text:note> <text:note text:id="ID-2021Z02410-d37e75" text:note-class="footnote"><text:note-citation text:label="3 ">3</text:note-citation><text:note-body><text:p text:style-name="ifm_p_font.normal_size.6.93pt_mt..5mm_indent.-0.1161in_mleft.0.1161in_ifm">Uitspraak 201807233/1/A3 Raad van State, 7 augustus 2019, https://www.raadvanstate.nl/@116854/201807233-1-a3/</text:p></text:note-body></text:note></text:p>
      <text:p text:style-name="ifm_p_mt.3.76mm_ifm">Vraag 3</text:p>
      <text:p text:style-name="ifm_p_ifm">Deelt u de mening dat het immers gaat om milieu-informatie, waarvoor zelfs een verregaande plicht tot openbaarmaking geldt?</text:p>
      <text:p text:style-name="ifm_p_mt.3.76mm_ifm">Vraag 4</text:p>
      <text:p text:style-name="ifm_p_ifm">Waarom vermeldt de NVWA op de webpagina met vangstgegevens niet de X- en Y-coördinaten (minus de laatste twee cijfers), terwijl de Raad van State in dezelfde uitspraak heeft bepaald dat er op grond van de Wob en ook vanuit privacy-oogpunt geen enkele reden is om die gegevens geheim te houden?</text:p>
      <text:p text:style-name="ifm_p_mt.3.76mm_ifm">Vraag 5</text:p>
      <text:p text:style-name="ifm_p_ifm">Waarom wordt bij de eerste bekendmaking van de vangstgegevens op de webpagina van de NVWA niet direct vermeld hoeveel exotische muggen er elke keer zijn gevangen, en gebeurt dat pas een jaar later (en dan nog slechts als totaal)?</text:p>
      <text:p text:style-name="ifm_p_mt.3.76mm_ifm">Vraag 6</text:p>
      <text:p text:style-name="ifm_p_ifm">Vindt u het terecht dat een handhavingsverzoek wordt afgewezen op grond van het feit dat daarin de namen van de betreffende bedrijven ontbreken, terwijl die bedrijfsnamen in strijd met genoemde uitspraak van de Raad van State geheim worden gehouden?</text:p>
      <text:p text:style-name="ifm_p_mt.3.76mm_ifm">Vraag 7</text:p>
      <text:p text:style-name="ifm_p_ifm">Wordt er handhavend opgetreden tegen bedrijven waar exotische muggen worden gevonden, en waarvan aannemelijk is dat ze de voorschriften overtreden? Zo ja, hoe vaak is dat sinds 2005 gebeurd, welke bedrijven betrof het (naam en adres) en wat hield die handhaving in?</text:p>
      <text:p text:style-name="ifm_p_mt.3.76mm_ifm">Vraag 8</text:p>
      <text:p text:style-name="ifm_p_ifm">Waarom vermeldt de NVWA op haar webpagina niet alle vondsten van alle soorten invasieve exotische muggen, terwijl de titel van de pagina dat wel suggereert?</text:p>
      <text:p text:style-name="ifm_p_mt.3.76mm_ifm">Vraag 9</text:p>
      <text:p text:style-name="ifm_p_ifm">Welke soorten invasieve exotische muggen die niet op de webpagina van de NVWA worden genoemd, zijn sinds 2005 op welke data op welke locaties gevonden, en in welke aantallen?</text:p>
      <text:p text:style-name="ifm_p_mt.3.76mm_ifm">Vraag 10</text:p>
      <text:p text:style-name="ifm_p_ifm">Hoe staat het momenteel met de verspreiding van de Aziatische bosmug in Flevoland?</text:p>
      <text:p text:style-name="ifm_p_mt.3.76mm_ifm">Vraag 11</text:p>
      <text:p text:style-name="ifm_p_ifm">Klopt het dat het Rijksinstituut voor Volksgezondheid en Milieu (RIVM) begin 2021 een rapport heeft uitgebracht over het Westnijlvirus, welke met u is gedeeld? Zo ja, kunt u deze ook delen met de Kamer?</text:p>
      <text:h text:style-name="ifm_p_font.bold_mt.5.08mm_page.keep-with-next_ifm" text:outline-level="2">Mededeling</text:h>
      <text:p text:style-name="ifm_p_mt.4.23mm_ifm">Op 5 februari jl. heeft het lid De Groot (D66) schriftelijke vragen gesteld over het westnijlvirus en de tijgermug (kenmerk 2021Z02410).</text:p>
      <text:p text:style-name="ifm_p_ifm">Vanwege de nodige interdepartementale en externe afstemming met betrokken partijen en personen over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t lid De Groot over het westnijlvirus en de tijgermug</dc:title>
    <meta:user-defined meta:name="OVERHEIDop.ParlID/DC.identifier">ah-tk-20202021-1779</meta:user-defined>
    <meta:user-defined meta:name="OVERHEIDop.vraagnummer">2021Z02410</meta:user-defined>
    <meta:user-defined meta:name="OVERHEIDop.aanhangselNummer">1779</meta:user-defined>
    <meta:user-defined meta:name="OVERHEIDop.ontvanger">C.J. Schouten</meta:user-defined>
    <meta:user-defined meta:name="DCTERMS.W3CDTF/OVERHEIDop.datumOntvangst">2021-02-25</meta:user-defined>
    <meta:user-defined meta:name="OVERHEIDop.AanhangselTypen/DC.type">Mededeling</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Uitstel beantwoording vragen van het lid het lid De Groot over het westnijlvirus en de tijgermu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