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Kwint</text:span> (SP) aan de Ministers voor Basis- en Voortgezet Onderwijs en Media en van Sociale Zaken en Werkgelegenheid over <text:span text:style-name="ifm_span_font.italic_ifm">het bericht dat een directeur zijn eigen journalisten wil volgen met een geheime camera</text:span> (ingezonden 5 februari 2021).</text:p>
      <text:p text:style-name="ifm_p_font.roman_mt.3.76mm_ifm">Mededeling van Minister <text:span text:style-name="ifm_span_font.bold_ifm">Slob</text:span> (Basis- en Voortgezet Onderwijs en Media), mede namens de Minister van Sociale Zaken en Werkgelegenheid (ontvangen 23 februari 2021).</text:p>
      <text:p text:style-name="ifm_p_mt.3.76mm_ifm">Vraag 1</text:p>
      <text:p text:style-name="ifm_p_ifm">Is het toegestaan om medewerkers op de manier te volgen met verborgen camera's, zoals beschreven in het bericht van de Volkskrant «Directeur Limburgse omroep L1 wil eigen personeel kunnen volgen met camera's»?<text:note text:id="ID-2021Z02401-d37e58" text:note-class="footnote"><text:note-citation text:label="1 ">1</text:note-citation><text:note-body><text:p text:style-name="ifm_p_font.normal_size.6.93pt_mt..5mm_indent.-0.1161in_mleft.0.1161in_ifm">De Volkskrant, 3 februari 2021, 'Directeur Limburgse omroep L1 wil eigen personeel kunnen volgen met camera’s», https://www.volkskrant.nl/cultuur-media/directeur-limburgse-omroep-l1-wil-eigen-personeel-kunnen-volgen-met-camera-s~bba48bd7/</text:p></text:note-body></text:note></text:p>
      <text:p text:style-name="ifm_p_mt.3.76mm_ifm">Vraag 2</text:p>
      <text:p text:style-name="ifm_p_ifm">Is het toegestaan om e-mails van medewerkers te lezen met alleen instemming van de leidinggevende zelf?</text:p>
      <text:p text:style-name="ifm_p_mt.3.76mm_ifm">Vraag 3</text:p>
      <text:p text:style-name="ifm_p_ifm">Deelt u de mening dat de maatregelen die deze directeur wil nemen de grenzen van goed werkgeverschap en een veilige journalistieke omgeving ver overschrijden? Zo nee, waarom niet?</text:p>
      <text:p text:style-name="ifm_p_mt.3.76mm_ifm">Vraag 4</text:p>
      <text:p text:style-name="ifm_p_ifm">Bent u bereid onderzoek te laten doen naar deze gang van zaken en waar nodig zelf in te grijpen? Zo nee, waarom niet?</text:p>
      <text:h text:style-name="ifm_p_font.bold_mt.5.08mm_page.keep-with-next_ifm" text:outline-level="2">Mededeling</text:h>
      <text:p text:style-name="ifm_p_mt.4.23mm_ifm">Op 5 februari 2021 heeft het lid Kwint (SP) schriftelijke vragen gesteld over het bericht dat een directeur zijn eigen journalisten wil volgen met een geheime camera.</text:p>
      <text:p text:style-name="ifm_p_ifm">Tot mijn spijt is met het oog op zorgvuldigheid en volledigheid beantwoording binnen de gestelde termijn niet mogelijk.</text:p>
      <text:p text:style-name="ifm_p_ifm">Ik zal, mede namens de Minister van Sociale Zaken en Werkgelegenhei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het bericht dat een directeur zijn eigen journalisten wil volgen met een geheime camera</dc:title>
    <meta:user-defined meta:name="OVERHEIDop.ParlID/DC.identifier">ah-tk-20202021-1775</meta:user-defined>
    <meta:user-defined meta:name="OVERHEIDop.vraagnummer">2021Z02401</meta:user-defined>
    <meta:user-defined meta:name="OVERHEIDop.aanhangselNummer">1775</meta:user-defined>
    <meta:user-defined meta:name="OVERHEIDop.ontvanger">A. Slob</meta:user-defined>
    <meta:user-defined meta:name="DCTERMS.W3CDTF/OVERHEIDop.datumOntvangst">2021-02-23</meta:user-defined>
    <meta:user-defined meta:name="OVERHEIDop.AanhangselTypen/DC.type">Mededeling</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Uitstel beantwoording vragen van het lid Kwint over het bericht dat een directeur zijn eigen journalisten wil volgen met een geheime camera</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