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het lid <text:span text:style-name="ifm_span_font.bold_ifm">Remco Dijkstra</text:span> (VVD) aan de Minister van Infrastructuur en Waterstaat over <text:span text:style-name="ifm_span_font.italic_ifm">het artikel «Waterbedrijven willen tarieven kunnen verhogen»</text:span> (ingezonden 10 februari 2021).</text:p>
      <text:p text:style-name="ifm_p_font.roman_mt.3.76mm_ifm">Mededeling van Minister <text:span text:style-name="ifm_span_font.bold_ifm">Van Nieuwenhuizen Wijbenga</text:span> (Infrastructuur en Waterstaat) (ontvangen 22 februari 2021).</text:p>
      <text:p text:style-name="ifm_p_mt.3.76mm_ifm">Vraag 1</text:p>
      <text:p text:style-name="ifm_p_ifm">Bent u bekend met het bericht «Waterbedrijven willen tarieven kunnen verhogen»?<text:note text:id="ID-2021Z02813-d37e57" text:note-class="footnote"><text:note-citation text:label="1 ">1</text:note-citation><text:note-body><text:p text:style-name="ifm_p_font.normal_size.6.93pt_mt..5mm_indent.-0.1161in_mleft.0.1161in_ifm">Het Financieele Dagblad, 4 februari 2021, Drinkwaterbedrijven willen ruimte om de tarieven te verhogen (https://fd.nl/economie-politiek/1372688/drinkwaterbedrijven-willen-ruimte-om-de-tarieven-te-verhogen)</text:p></text:note-body></text:note></text:p>
      <text:p text:style-name="ifm_p_mt.3.76mm_ifm">Vraag 2</text:p>
      <text:p text:style-name="ifm_p_ifm">Wat vindt u ervan dat drinkwaterbedrijven tarieven willen verhogen om te kunnen investeren en het feit dat ze de wettelijke rem op winstvorming als een belemmering zien om dit te doen?</text:p>
      <text:p text:style-name="ifm_p_mt.3.76mm_ifm">Vraag 3</text:p>
      <text:p text:style-name="ifm_p_ifm">Klopt het dat er bijna een miljard euro per jaar nodig zou zijn voor investeringen bij drinkwaterbedrijven? Waarom zouden de tarieven de komende jaren met minstens 20% omhoog moeten? Zijn andere keuzes denkbaar? Zo ja, welke? Kunnen drinkwaterbedrijven blijven investeren, zonder dat de lasten voor burgers en bedrijven onwenselijk stijgen?</text:p>
      <text:p text:style-name="ifm_p_mt.3.76mm_ifm">Vraag 4</text:p>
      <text:p text:style-name="ifm_p_ifm">Deelt u de mening dat voorkomen moet worden dat drinkwater veel duurder wordt?</text:p>
      <text:p text:style-name="ifm_p_mt.3.76mm_ifm">Vraag 5</text:p>
      <text:p text:style-name="ifm_p_ifm">Wat is de rol van de gemiddelde vermogenskostenvoet (weighted average cost of capital, WACC) in deze? Beschermt de WACC-methode de inwoners en bedrijven tegen hogere tarieven, of wordt juist het risico van lastenstijgingen vergroot?</text:p>
      <text:p text:style-name="ifm_p_mt.3.76mm_ifm">Vraag 6</text:p>
      <text:p text:style-name="ifm_p_ifm">Wat is de stand van zaken met betrekking tot de WACC en recente moties hierover? Welke overleggen hebben er inmiddels plaatsgevonden met drinkwaterbedrijven om een oplossing te vinden voor de financieringsproblemen? Wat is de uitkomst van deze overleggen geweest?</text:p>
      <text:p text:style-name="ifm_p_mt.3.76mm_ifm">Vraag 7</text:p>
      <text:p text:style-name="ifm_p_ifm">Kunt u deze vragen één voor één beantwoorden?</text:p>
      <text:h text:style-name="ifm_p_font.bold_mt.5.08mm_page.keep-with-next_ifm" text:outline-level="2">Mededeling</text:h>
      <text:p text:style-name="ifm_p_mt.4.23mm_ifm">Op 10 februari 2021 ontving ik de Kamervragen van het lid Dijkstra (VVD) over het artikel «Waterbedrijven willen tarieven kunnen verhogen».</text:p>
      <text:p text:style-name="ifm_p_ifm">Vanwege de benodigde in- en externe afstemming is er geen gelegenheid de</text:p>
      <text:p text:style-name="ifm_p_ifm">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artikel 'Waterbedrijven willen tarieven kunnen verhogen'</dc:title>
    <meta:user-defined meta:name="OVERHEIDop.ParlID/DC.identifier">ah-tk-20202021-1773</meta:user-defined>
    <meta:user-defined meta:name="OVERHEIDop.vraagnummer">2021Z02813</meta:user-defined>
    <meta:user-defined meta:name="OVERHEIDop.aanhangselNummer">1773</meta:user-defined>
    <meta:user-defined meta:name="OVERHEIDop.ontvanger">C. van Nieuwenhuizen Wijbenga</meta:user-defined>
    <meta:user-defined meta:name="DCTERMS.W3CDTF/OVERHEIDop.datumOntvangst">2021-02-22</meta:user-defined>
    <meta:user-defined meta:name="OVERHEIDop.AanhangselTypen/DC.type">Mededeling</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Uitstel beantwoording vragen van het lid Remco Dijkstra over het artikel 'Waterbedrijven willen tarieven kunnen verhog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