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text:p>
      <text:p text:style-name="ifm_p_font.roman_mt.3.76mm_ifm">Vragen van het lid <text:span text:style-name="ifm_span_font.bold_ifm">Paternotte</text:span> (D66) aan de Minister van Onderwijs, Cultuur en Wetenschap over <text:span text:style-name="ifm_span_font.italic_ifm">het bericht «Studentenorganisaties vrezen hogere studie-uitval door coronamaatregelen»</text:span> (ingezonden 26 augustus 2020).</text:p>
      <text:p text:style-name="ifm_p_font.roman_mt.3.76mm_ifm">Antwoord van Minister <text:span text:style-name="ifm_span_font.bold_ifm">Van Engelshoven</text:span> (Onderwijs, Cultuur en Wetenschap) (ontvangen 24 september 2020).</text:p>
      <text:p text:style-name="ifm_p_mt.3.76mm_ifm">Vraag 1</text:p>
      <text:p text:style-name="ifm_p_ifm">Bent u bekend met het bericht «Studentenorganisaties vrezen hogere studie-uitval door coronamaatregelen»?<text:note text:id="ID-2020Z15057-d37e52" text:note-class="footnote"><text:note-citation text:label="1 ">1</text:note-citation><text:note-body><text:p text:style-name="ifm_p_font.normal_size.6.93pt_mt..5mm_indent.-0.1161in_mleft.0.1161in_ifm">Het Parool, 17 augustus 2020, «Studentenorganisaties vrezen hogere studie-uitval door coronamaatregelen», https://www.parool.nl/nederland/studentenorganisaties-vrezen-hogere-studie-uitval-door-coronamaatregelen~b7d91c4d/</text:p></text:note-body></text:note></text:p>
      <text:p text:style-name="ifm_p_mt.3.76mm_ifm">Antwoord 1</text:p>
      <text:p text:style-name="ifm_p_ifm">Ja.</text:p>
      <text:p text:style-name="ifm_p_mt.3.76mm_ifm">Vraag 2</text:p>
      <text:p text:style-name="ifm_p_ifm">Deelt u de zorgen van de Landelijke Studentenvakbond (LSVb) en het Interstedelijk Studentenoverleg (ISO) dat de beperkte introductieprogramma’s en het veelal digitaal onderwijs zal leiden tot minder binding met medestudenten, de studie en stad en daarmee tot een hoge studie-uitval?</text:p>
      <text:p text:style-name="ifm_p_mt.3.76mm_ifm">Antwoord  2</text:p>
      <text:p text:style-name="ifm_p_ifm">Binding met de studie, stad en medestudenten zijn belangrijke elementen van studentsucces. Daarom ben ik blij dat hogescholen en universiteiten gedeeltelijk weer open kunnen om fysiek onderwijs te geven. De afgelopen maanden hebben hogescholen en universiteiten ontzettend veel werk verzet om niet alleen het onderwijs (digitaal) te continueren, maar ook om de binding met de huidige studenten te behouden en om de nieuwe studenten te verwelkomen. Door zowel offline als online (introductie)programma’s te bieden, houden hogescholen en universiteiten binding met de studenten.</text:p>
      <text:p text:style-name="ifm_p_ifm">Ook de komende tijd blijft studentsucces en de binding met studie, stad en medestudenten een onderwerp van mijn gesprekken met studenten, docenten, hogescholen en universiteiten.</text:p>
      <text:p text:style-name="ifm_p_mt.3.76mm_ifm">Vraag 3</text:p>
      <text:p text:style-name="ifm_p_ifm">Is extra aandacht voor de begeleiding van eerstejaarsstudenten – zoals bepleit door de studentenorganisaties – onderdeel van de «Gezamenlijke Ambitie Studentenwelzijn»?<text:note text:id="ID-2020Z15057-d37e72" text:note-class="footnote"><text:note-citation text:label="2 ">2</text:note-citation><text:note-body><text:p text:style-name="ifm_p_font.normal_size.6.93pt_mt..5mm_indent.-0.1161in_mleft.0.1161in_ifm">Kamerstuk 31 288, nr. 664</text:p></text:note-body></text:note></text:p>
      <text:p text:style-name="ifm_p_mt.3.76mm_ifm">Antwoord 3</text:p>
      <text:p text:style-name="ifm_p_ifm">De Landelijke Werkgroep Studentenwelzijn helpt het hoger onderwijs bij het leveren van maatwerk voor studenten met een ondersteuningsvraag.</text:p>
      <text:p text:style-name="ifm_p_ifm">Op 23 augustus 2020 is aan uw Kamer de «Handreiking studentenwelzijn in Corona-tijd» (kamerstuk 2020D31729) aangeboden die door de leden van de werkgroep samen is opgesteld. Doel van de handreiking is het delen van manieren om onder bijzondere omstandigheden de stress voor studenten met een ondersteuningsvraag te verminderen.</text:p>
      <text:p text:style-name="ifm_p_ifm">De handreiking is op 14 juli jl. openbaar gemaakt voor de instellingen. De handreiking is, onder andere, gepubliceerd op de website rijksoverheid.nl, de website van de Vereniging Hogescholen en de website van het Expertisecentrum inclusief onderwijs (ECIO).</text:p>
      <text:p text:style-name="ifm_p_mt.3.76mm_ifm">Vraag 4</text:p>
      <text:p text:style-name="ifm_p_ifm">Hoeveel hogescholen en universiteiten hebben de studievoorschotmiddelen gebruikt om kwaliteitsafspraken te maken over intensieve begeleiding van eerstejaarsstudenten of kleinere groepen?</text:p>
      <text:p text:style-name="ifm_p_mt.3.76mm_ifm">Antwoord 4</text:p>
      <text:p text:style-name="ifm_p_ifm">Op dit moment zijn van 35 hogescholen en universiteiten de kwaliteitsafspraken goedgekeurd. Uit een eerste analyse van deze plannen blijkt dat veel instellingen investeren in extra docenten en begeleiders. Deze wijze waarop deze extra docenten en begeleiders worden ingezet verschilt per instelling, per faculteit of zelfs per opleiding. Dit komt omdat de medezeggenschap een grote rol heeft gekregen bij de besteding van deze middelen. Er wordt hierdoor maatwerk geleverd. Zo gaat de Radboud Universiteit meer uren voor begeleiding toekennen aan docenten, en krijgen ouderejaars studenten een grotere rol in de begeleiding van jongerejaars. Deze maatregelen die leiden tot schaalverkleining komen ook ten goede aan de eerstejaarsstudenten.</text:p>
      <text:p text:style-name="ifm_p_mt.3.76mm_ifm">Vraag 5</text:p>
      <text:p text:style-name="ifm_p_ifm">Is er ruimte voor de onderwijsinstellingen om – als studenten en docenten vanwege de coronacrisis andere wensen hebben over de inzet van het kwaliteitsbudget – de kwaliteitsafspraken tussentijds te wijzigen?</text:p>
      <text:p text:style-name="ifm_p_mt.3.76mm_ifm">Antwoord 5</text:p>
      <text:p text:style-name="ifm_p_ifm">Er is ruimte om de plannen te herzien. Aanpassingen moeten altijd in overleg met medezeggenschap en de Raad van Toezicht en moeten ook passen bij de gekozen thema’s uit het sectorakkoord en impact hebben op onderwijskwaliteit. Daarbij wordt in 2022 getoetst of de instelling haar voornemens in voldoende mate heeft gerealiseerd in de periode 2019 tot en met 2021.</text:p>
      <text:p text:style-name="ifm_p_mt.3.76mm_ifm">Vraag 6</text:p>
      <text:p text:style-name="ifm_p_ifm">Hoe geeft u uitvoering aan de motie van het lid Van Meenen waarin de Kamer verzoekt een onafhankelijke expertgroep in te stellen die adviezen geeft aan het ministerie en instellingen over de toegankelijkheid van het hoger onderwijs?<text:note text:id="ID-2020Z15057-d37e99" text:note-class="footnote"><text:note-citation text:label="3 ">3</text:note-citation><text:note-body><text:p text:style-name="ifm_p_font.normal_size.6.93pt_mt..5mm_indent.-0.1161in_mleft.0.1161in_ifm">Kamerstuk 33 519, nr. 47</text:p></text:note-body></text:note></text:p>
      <text:p text:style-name="ifm_p_mt.3.76mm_ifm">Antwoord 6</text:p>
      <text:p text:style-name="ifm_p_ifm">Met de VH, de VSNU, het ISO en de LSVb is overeengekomen dat de Expertgroep toegankelijkheid hoger onderwijs (ETHO) wordt ondergebracht bij het Nationaal Regieorgaan Onderwijsonderzoek (NRO). Daarmee krijgt de aandacht voor de toegankelijkheid van het hoger onderwijs, conform de inzet van de motie, een meer structurele plek in het stelsel van hoger onderwijs. De opdrachtverlening is in augustus door NRO ondertekend. In het najaar van 2020 wordt door NRO een startbijeenkomst met alle belanghebbenden gepland om input te leveren voor de agenda van de ETHO. De ETHO zal eind december met haar werkzaamheden beginnen.</text:p>
      <text:p text:style-name="ifm_p_ifm">Op korte termijn ontvangt de Kamer een brief met een overzicht van de maatregelen die ik neem op het gebied van toegankelijkheid van het hoger onderwijs en selectie. Hierin geef ik ook meer informatie over de taken van de ETHO.</text:p>
      <text:p text:style-name="ifm_p_mt.3.76mm_ifm">Vraag 7</text:p>
      <text:p text:style-name="ifm_p_ifm">Bent u bereidt om de handreiking «#operatiezachtelanding’van LSVb en ISO met de studentenorganisaties, de hogescholen en de universiteiten te bespreken?<text:note text:id="ID-2020Z15057-d37e113" text:note-class="footnote"><text:note-citation text:label="4 ">4</text:note-citation><text:note-body><text:p text:style-name="ifm_p_font.normal_size.6.93pt_mt..5mm_indent.-0.1161in_mleft.0.1161in_ifm">LSVb en ISO, «#operatiezachtelanding», http://www.iso.nl/wp-content/uploads/2020/08/operatiezachtelanding-3.pdf</text:p></text:note-body></text:note></text:p>
      <text:p text:style-name="ifm_p_mt.3.76mm_ifm">Antwoord 7</text:p>
      <text:p text:style-name="ifm_p_ifm">Ik waardeer de inzet en bijdrage van LSVb en ISO om een goede binding te creëren voor de nieuwe studenten met de studie, stad en medestudenten. Daarom zal ik de inhoud van de handreiking bespreken met studentenorganisaties, hogescholen en univers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ternotte over het bericht 'Studentenorganisaties vrezen hogere studie-uitval door coronamaatregelen'</dc:title>
    <meta:user-defined meta:name="OVERHEIDop.ParlID/DC.identifier">ah-tk-20202021-177</meta:user-defined>
    <meta:user-defined meta:name="OVERHEIDop.vraagnummer">2020Z15057</meta:user-defined>
    <meta:user-defined meta:name="OVERHEIDop.aanhangselNummer">177</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ontvanger">I.K. van Engelshoven</meta:user-defined>
    <meta:user-defined meta:name="OVERHEIDop.vergaderjaar">2020-2021</meta:user-defined>
    <meta:user-defined meta:name="DCTERMS.W3CDTF/OVERHEIDop.datumOntvangst">2020-09-24</meta:user-defined>
    <meta:user-defined meta:name="OVERHEID.StatenGeneraal/DC.creator">Tweede Kamer der Staten-Generaal</meta:user-defined>
    <dc:language>nl</dc:language>
    <meta:user-defined meta:name="DCTERMS.alternative"/>
    <meta:user-defined meta:name="DC.title">Antwoord op vragen van het lid Paternotte over het bericht 'Studentenorganisaties vrezen hogere studie-uitval door coronamaatregelen'</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nderwijs en wetenschap | Hoger onderwijs</meta:user-defined>
    <meta:user-defined meta:name="OVERHEIDop.versieInformatie"/>
  </office:meta>
</office:document-meta>
</file>