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7</text:p>
      <text:p text:style-name="ifm_p_font.roman_mt.3.76mm_ifm">Vragen van het lid <text:span text:style-name="ifm_span_font.bold_ifm">Markuszower</text:span> (PVV) aan de ministers van Justitie en Veiligheid en voor Rechtsbescherming over <text:span text:style-name="ifm_span_font.italic_ifm">het bericht «Tbs met dwangverpleging geëist tegen moordenaar van Rik van de Rakt (18)»</text:span> (ingezonden 11 januari 2021).</text:p>
      <text:p text:style-name="ifm_p_font.roman_mt.3.76mm_ifm">Antwoord van Minister <text:span text:style-name="ifm_span_font.bold_ifm">Grapperhaus</text:span> (Justitie en Veiligheid), mede namens de Minister voor Rechtsbescherming en de Staatssecretaris van Justitie en Veiligheid (ontvangen 19 februari 2021). Zie ook Aanhangsel Handelingen, vergaderjaar 2020–2021, nr. 1501.</text:p>
      <text:p text:style-name="ifm_p_mt.3.76mm_ifm">Vraag 1</text:p>
      <text:p text:style-name="ifm_p_ifm">Kent u het bericht dat het OM tegen de de moordenaar van de 18-jarige Rik van de Rakt geen straf heeft geeist?<text:note text:id="ID-2021Z00309-d37e56" text:note-class="footnote"><text:note-citation text:label="1 ">1</text:note-citation><text:note-body><text:p text:style-name="ifm_p_font.normal_size.6.93pt_mt..5mm_indent.-0.1161in_mleft.0.1161in_ifm">De Telegraaf, 8 januari 2021, «Tbs met dwangverpleging geëist tegen moordenaar van Rik van de Rakt (18) (18)», https://www.telegraaf.nl/nieuws/2001795739/tbs-met-dwangverpleging-geeist-tegen-moordenaar-van-rik-van-rakt-18</text:p></text:note-body></text:note></text:p>
      <text:p text:style-name="ifm_p_mt.3.76mm_ifm">Antwoord 1</text:p>
      <text:p text:style-name="ifm_p_ifm">Ja.</text:p>
      <text:p text:style-name="ifm_p_mt.3.76mm_ifm">Vraag 2</text:p>
      <text:p text:style-name="ifm_p_ifm">Wat vindt u van het feit dat het OM geen (cel)straf, maar alleen een behandeling eist tegen de Soedanese asielzoeker Ayoub Abdallah Y. die de 18-jarige Rik van de Rakt uit Oss, doodstak?</text:p>
      <text:p text:style-name="ifm_p_mt.3.76mm_ifm">Antwoord 2</text:p>
      <text:p text:style-name="ifm_p_ifm">Het Openbaar Ministerie (hierna: OM) is onafhankelijk in het bepalen van de strafeis in strafzaken. Als Minister van Justitie en Veiligheid kan ik mij niet uitlaten over de strafeis in individuele zaken.</text:p>
      <text:p text:style-name="ifm_p_mt.3.76mm_ifm">Vraag 3</text:p>
      <text:p text:style-name="ifm_p_ifm">Beseft u dat deze eis van het OM, de organisatie waar u verantwoordelijk voor bent, een keiharde klap in het gezicht is van de nabestaanden, aangezien deze eis er op is gericht deze gevaarlijke asielzoeker te behandelen zodat hij binnenkort weer op vrije voeten komt? Zo nee, waarom niet?</text:p>
      <text:p text:style-name="ifm_p_mt.3.76mm_ifm">Antwoord 3</text:p>
      <text:p text:style-name="ifm_p_ifm">De tbs-maatregel is gericht op het behandelen van de onderliggende stoornis en het voorkomen van recidive. De maatregel is er niet op gericht om mensen snel op vrije voeten te stellen, maar om iemand veilig te laten terugkeren naar de maatschappij wanneer dat verantwoord is. De suggestie die in de vraag gelezen kan worden dat tbs betekent dat iemand snel weer op vrije voeten is, deel ik dan ook niet.</text:p>
      <text:p text:style-name="ifm_p_mt.3.76mm_ifm">Vraag 4</text:p>
      <text:p text:style-name="ifm_p_ifm">Bent u het eens dat als de instanties niet hadden gefaald deze moord voorkomen had kunnen worden? Zo nee, waarom niet? Kunt u een feitenoverzicht sturen van alle instanties en personen die in deze zaak gefaald hebben? Zo nee, waarom niet?</text:p>
      <text:p text:style-name="ifm_p_mt.3.76mm_ifm">Antwoord 4</text:p>
      <text:p text:style-name="ifm_p_ifm">De gemeente Bernheze heeft naar aanleiding van dit tragische incident een extern onderzoek ingesteld naar het huisvestingsproces van de betreffende vergunninghouder. Voor het onderzoeksrapport verwijs ik u naar de website van de gemeente Bernheze<text:note text:id="ID-1767-d37e114" text:note-class="footnote"><text:note-citation text:label="2 ">2</text:note-citation><text:note-body><text:p text:style-name="ifm_p_font.normal_size.6.93pt_mt..5mm_indent.-0.1161in_mleft.0.1161in_ifm">https://www.bernheze.org</text:p></text:note-body></text:note>. Uit het onderzoek van de gemeente blijkt onder meer dat de betrokken organisaties vanuit de opvang, gemeente en zorgsector bij het huisvestingsproces binnen de wettelijke kaders en mogelijkheden informatie over de betreffende statushouder hebben gedeeld. Dat neemt niet weg dat de betrokken partijen lessen willen trekken uit hetgeen is gebeurd en om die reden om tafel zijn gegaan om te bezien welke verbeteringen mogelijk zijn in de informatie-uitwisseling. Uw Kamer wordt op korte termijn geïnformeerd over de uitwerking van deze verbeterpunten.</text:p>
      <text:p text:style-name="ifm_p_mt.3.76mm_ifm">Vraag 5</text:p>
      <text:p text:style-name="ifm_p_ifm">Kunt u zich uw uitspraken van bijna twee jaar geleden herinneren naar aanleiding van de moord op Anne Faber, waarbij ook sprake was instanties en diensten die onder uw verantwoordelijkheid hadden zitten slapen en informatie over een gevaarlijke gek niet wilden delen vanwege zijn privacy: «<text:span text:style-name="ifm_span_font.italic_ifm">Ik ben geschrokken van de rapporten. We schuiven de fouten niet onder het tapijt, maar we trekken er lessen uit. En dat betekent ook concrete acties, ook om de informatievoorziening te verbeteren. (...) U mag mij afrekenen op wat ik ga doen. Ik heb gezegd: het is een van de belangrijkste opdrachten van mijn ministerschap om de samenleving, om mensen te beschermen tegen figuren als Michael P.»</text:span>?<text:note text:id="ID-2021Z00309-d37e88" text:note-class="footnote"><text:note-citation text:label="3 ">3</text:note-citation><text:note-body><text:p text:style-name="ifm_p_font.normal_size.6.93pt_mt..5mm_indent.-0.1161in_mleft.0.1161in_ifm">Debat over het rapport van de OVV inzake de forensische zorg en de casus Michael P. op 3 april 2019</text:p></text:note-body></text:note></text:p>
      <text:p text:style-name="ifm_p_mt.3.76mm_ifm">Antwoord 5</text:p>
      <text:p text:style-name="ifm_p_ifm">Ja.</text:p>
      <text:p text:style-name="ifm_p_mt.3.76mm_ifm">Vraag 6</text:p>
      <text:p text:style-name="ifm_p_ifm">Kunt u zich deze uitspraak herinneren naar aanleiding van de moord op Anne Faber: « <text:span text:style-name="ifm_span_font.italic_ifm">(...) ik ga ervoor zorgen dat ook de organisaties waarvoor ik verantwoordelijk ben echt vol aan de bak gaan om de dingen die ik voorstel nu ook echt om te zetten in concrete maatregelen en concrete acties. Ik wil niet dat we nog een keer een herhaling van zetten krijgen, ik wil niet dat die fouten zich nog eens herhalen»?</text:span>
         <text:note text:id="ID-2021Z00309-d37e101" text:note-class="footnote"><text:note-citation text:label="4 ">4</text:note-citation><text:note-body><text:p text:style-name="ifm_p_font.normal_size.6.93pt_mt..5mm_indent.-0.1161in_mleft.0.1161in_ifm">Debat over het rapport van de OVV inzake de forensische zorg en de casus Michael P. op 3 april 2019</text:p></text:note-body></text:note></text:p>
      <text:p text:style-name="ifm_p_mt.3.76mm_ifm">Antwoord 6</text:p>
      <text:p text:style-name="ifm_p_ifm">Ja.</text:p>
      <text:p text:style-name="ifm_p_mt.3.76mm_ifm">Vraag 7</text:p>
      <text:p text:style-name="ifm_p_ifm">Beseft u dat u niet heeft gedaan wat u heeft beloofd en dat onder uw verantwoordelijkheid het zoveelste onschuldige slachtoffer (na Anne Faber, Sarah Papenheim, Joost Wolters en Humeyra) bruut uit het leven is gerukt omdat uw instanties totaal hebben gefaald? Zo nee, waarom niet?</text:p>
      <text:p text:style-name="ifm_p_mt.3.76mm_ifm">Antwoord 7</text:p>
      <text:p text:style-name="ifm_p_ifm">In het debat waar u in de twee voorgaande vragen aan refereert zijn verschillende maatregelen aangekondigd om de kwetsbaarheden in het stelsel van forensische zorg aan te pakken. Deze maatregelen hadden met name betrekking op (de samenwerking tussen) de penitentiair psychiatrische centra van het gevangeniswezen en forensische klinieken. Zoals vermeld in de voortgangsbrief forensische zorg van 3 december 2020 wordt de implementatie van deze maatregelen onafhankelijk getoetst.<text:note text:id="ID-1767-d37e176" text:note-class="footnote"><text:note-citation text:label="5 ">5</text:note-citation><text:note-body><text:p text:style-name="ifm_p_font.normal_size.6.93pt_mt..5mm_indent.-0.1161in_mleft.0.1161in_ifm">Voortgangsbrief forensische zorg 3 december 2020. Kamerstukken II 2020–2021, 33 628, nr. 78.</text:p></text:note-body></text:note> Uit de tussenrapportage, waarin een korte en krachtige check is gedaan, blijkt dat de meeste maatregelen feitelijk geïmplementeerd zijn. Enkelen worden in het eerste kwartaal van dit jaar dan wel in mei van dit jaar geïmplementeerd.</text:p>
      <text:p text:style-name="ifm_p_ifm">Ook naar aanleiding van andere zaken die u noemt zijn maatregelen getroffen. Zo is per 1 januari 2020 de Wet herziening tenuitvoerlegging strafrechtelijke beslissingen (USB) in werking getreden en wordt hard gewerkt aan inwerkingtreding van de Wet straffen en beschermen per 1 mei 2021.<text:note text:id="ID-1767-d37e187" text:note-class="footnote"><text:note-citation text:label="6 ">6</text:note-citation><text:note-body><text:p text:style-name="ifm_p_font.normal_size.6.93pt_mt..5mm_indent.-0.1161in_mleft.0.1161in_ifm">Kamerbrief over de voortgang naar aanleiding van onderzoeksrapport Inspectie JenV over dodelijk steekincident in Amsterdamse metro, 12 juni 2020. Kamerstuk 25 424, nr. 532.</text:p></text:note-body></text:note> Hiermee verbeteren we de tenuitvoerlegging van straffen. Naar aanleiding van het rapport van de Inspectie Justitie en Veiligheid over de aanpak van de stalking door Bekir E. zijn ook maatregelen getroffen. Deze maatregelen zijn sinds eind vorig jaar vrijwel allemaal afgerond.<text:note text:id="ID-1767-d37e195" text:note-class="footnote"><text:note-citation text:label="7 ">7</text:note-citation><text:note-body><text:p text:style-name="ifm_p_font.normal_size.6.93pt_mt..5mm_indent.-0.1161in_mleft.0.1161in_ifm">Vijfde voortgangsrapportage Geweld hoort nergens thuis, 21 december 2020. Kamerstuk 28 345, nr. 236.</text:p></text:note-body></text:note></text:p>
      <text:p text:style-name="ifm_p_ifm">Maatregelen maken het leed van slachtoffers en nabestaanden niet ongedaan. Ook bieden zij geen garanties, hierin kan geen enkele maatregel voorzien. Wel voorzien deze maatregelen in een manier om gezamenlijk beter zicht en grip te houden op personen die mogelijk een risico vormen voor onze veiligheid.</text:p>
      <text:p text:style-name="ifm_p_mt.3.76mm_ifm">Vraag 8</text:p>
      <text:p text:style-name="ifm_p_ifm">Bent u bereid alle falende personen, die hebben zitten slapen waardoor Ayoub Abdallah Y. Rik van de Rakt kon vermoorden te ontslaan? Zo nee, waarom niet?</text:p>
      <text:p text:style-name="ifm_p_mt.3.76mm_ifm">Antwoord 8</text:p>
      <text:p text:style-name="ifm_p_ifm">Nee. Bewindspersonen zijn ministerieel verantwoordelijk op hun beleidsterrein. Uw Kamer kan de bewindspersonen aanspreken op het functioneren van de organisaties waar zij voor verantwoordelijk zijn.</text:p>
      <text:p text:style-name="ifm_p_mt.3.76mm_ifm">Vraag 9</text:p>
      <text:p text:style-name="ifm_p_ifm">Bent u ook van mening dat moordenaars helemaal niet terug moeten komen in de maatschappij, maar levenslang in de gevangenis zouden moeten zitten? Zo ja, wanneer gaat u eindelijk eens minimumstraffen invoeren zodat het OM niet meer dit soort schandalig behandelingen kan eisen maar alleen hoge celstraffen voor dit soort gevaarlijk illegaal tuig? Zo nee, waarom niet? Hoe zou u er over denken als het slachtoffer uw eigen kind zou zijn?</text:p>
      <text:p text:style-name="ifm_p_mt.3.76mm_ifm">Antwoord 9</text:p>
      <text:p text:style-name="ifm_p_ifm">De overweging of een levenslange gevangenisstraf opgelegd moet worden is niet aan mij maar aan de strafrechter. Zoals bekend is dit kabinet geen voorstander van de invoering van minimumstraffen omdat daarmee een te grote inbreuk wordt gemaakt op de vrijheid van de onafhankelijke rechter in zijn oordeelsvorming over de strafoplegging. De strafrechter levert steeds per individueel geval maatwerk en legt een passende straf op. Naar mijn mening doet de strafrechter dat uiterst consciëntieus en professioneel. Ik zie geen aanleiding om de rechterlijke straftoemetingsvrijheid met behulp van minimumstraffen te beknotten.</text:p>
      <text:p text:style-name="ifm_p_mt.3.76mm_ifm">Vraag 10</text:p>
      <text:p text:style-name="ifm_p_ifm">Bent u bereid de moordende Soedanese asielzoeker Ayoub Abdallah Y., indien de rechter hem op 22 januari a.s. een celstraf oplegt, direct na zijn celstraf het land uit te knikkeren richting Soedan? Zo nee, waarom niet?</text:p>
      <text:p text:style-name="ifm_p_mt.3.76mm_ifm">Antwoord 10</text:p>
      <text:p text:style-name="ifm_p_ifm">Zoals u bekend is, kan ik hier niet ingaan op individuele zaken. Ik verwijs voor de beantwoording van deze vraag naar het antwoord op vraag 7 van de Kamervragen van de leden Van Toorenburg (CDA) en Becker (VVD).<text:note text:id="ID-1767-d37e242" text:note-class="footnote"><text:note-citation text:label="8 ">8</text:note-citation><text:note-body><text:p text:style-name="ifm_p_font.normal_size.6.93pt_mt..5mm_indent.-0.1161in_mleft.0.1161in_ifm">Aanhangsel Handelingen, vergaderjaar 2019–2020, 3984.</text:p></text:note-body></text:note> De situatie is op dit punt niet gewijz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het bericht ‘Tbs met dwangverpleging geëist tegen moordenaar van Rik van de Rakt</dc:title>
    <meta:user-defined meta:name="OVERHEIDop.ParlID/DC.identifier">ah-tk-20202021-1767</meta:user-defined>
    <meta:user-defined meta:name="OVERHEIDop.vraagnummer">2021Z00309</meta:user-defined>
    <meta:user-defined meta:name="OVERHEIDop.aanhangselNummer">1767</meta:user-defined>
    <meta:user-defined meta:name="OVERHEIDop.ontvanger">F.B.J. Grapperhaus</meta:user-defined>
    <meta:user-defined meta:name="DCTERMS.W3CDTF/OVERHEIDop.datumOntvangst">2021-02-19</meta:user-defined>
    <meta:user-defined meta:name="OVERHEIDop.AanhangselTypen/DC.type">Antwoord</meta:user-defined>
    <meta:user-defined meta:name="OVERHEIDop.indiener">G. Markuszow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9</meta:user-defined>
    <meta:user-defined meta:name="DC.title">Antwoord op vragen van het lid Markuszower over het bericht ‘Tbs met dwangverpleging geëist tegen moordenaar van Rik van de Rakt</meta:user-defined>
    <meta:user-defined meta:name="DCTERMS.W3CDTF/DCTERMS.available">2021-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