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de leden <text:span text:style-name="ifm_span_font.bold_ifm">Van Helvert</text:span> en <text:span text:style-name="ifm_span_font.bold_ifm">Van den Berg</text:span> (beiden CDA) aan de Minister van Defensie over <text:span text:style-name="ifm_span_font.italic_ifm">de betrokkenheid van Defensie bij de bestrijding van de pandemie.</text:span> (ingezonden 28 januari 2021).</text:p>
      <text:p text:style-name="ifm_p_font.roman_mt.3.76mm_ifm">Antwoord van Minister <text:span text:style-name="ifm_span_font.bold_ifm">Bijleveld-Schouten</text:span> (Defensie) (ontvangen 19 februari 2021).</text:p>
      <text:p text:style-name="ifm_p_mt.3.76mm_ifm">Vraag 1</text:p>
      <text:p text:style-name="ifm_p_ifm">Bent u bekend met het artikel op Defensie Platform: «Verstandig Bestuur»?<text:note text:id="ID-2021Z01641-d37e61" text:note-class="footnote"><text:note-citation text:label="1 ">1</text:note-citation><text:note-body><text:p text:style-name="ifm_p_font.normal_size.6.93pt_mt..5mm_indent.-0.1161in_mleft.0.1161in_ifm">http://www.defensieplatform.nl/2021/01/19/verstandig-bestuur/</text:p></text:note-body></text:note></text:p>
      <text:p text:style-name="ifm_p_mt.3.76mm_ifm">Antwoord 1</text:p>
      <text:p text:style-name="ifm_p_ifm">Ja.</text:p>
      <text:p text:style-name="ifm_p_mt.3.76mm_ifm">Vraag 2</text:p>
      <text:p text:style-name="ifm_p_ifm">In hoeverre kunt u zich voorstellen dat militairen van Defensie een grotere rol voor zichzelf zien weggelegd in de planning, organisatie en uitvoering van het vaccinatieprogramma en bestrijding van het coronavirus?</text:p>
      <text:p text:style-name="ifm_p_mt.3.76mm_ifm">Antwoord 2</text:p>
      <text:p text:style-name="ifm_p_ifm">In het algemeen zijn veel militairen en burgermedewerkers van Defensie werkzaam bij de bestrijding van de gevolgen van de COVID-19-crisis. Defensie wordt breed ingezet bij, onder andere, het ondersteunen van de zorg, het handhaven van de openbare orde, de grensbewaking en het ondersteunen van de voedselbanken, zowel in Nederland als in het Caribisch deel van het Koninkrijk. Ik spreek mijn waardering uit voor al die militairen en burgers die de maatschappij hebben ondersteund en dat nog steeds doen.</text:p>
      <text:p text:style-name="ifm_p_ifm">De civiele autoriteiten zijn verantwoordelijk voor het vaccinactieprogramma. De civiele autoriteiten hebben een beroep op Defensie gedaan om de uitvoering van dit programma te ondersteunen. Defensie doet dat op meerdere manieren: zo ondersteunt Defensie de planning en coördinatie met enkele specialisten en staan 1.000 militairen paraat om de daadwerkelijke vaccinatie te ondersteunen in de vaccinatiestraten. Daarnaast levert de Koninklijke Marechaussee bijstand bij de beveiliging van de centrale opslaglocatie van de vaccins.</text:p>
      <text:p text:style-name="ifm_p_ifm">Ten aanzien van de bestrijding van het COVID-19-virus in het algemeen en de gevolgen van de pandemie, wordt er breed een beroep op Defensie gedaan. In mijn brief «Inzet defensiepersoneel ter ondersteuning van het zorgpersoneel» (Aanhangsel Handelingen, vergaderjaar 2020-2021, nr. 1473, d.d. 28 januari 2021) ga ik hier nader op in.</text:p>
      <text:p text:style-name="ifm_p_ifm">Een actueel beeld van de ondersteuning van Defensie in Nederland en het Caribisch deel van het Koninkrijk vindt u op www.defensie.nl. </text:p>
      <text:p text:style-name="ifm_p_mt.3.76mm_ifm">Vraag 3</text:p>
      <text:p text:style-name="ifm_p_ifm">Bent u het met de crisisexpert eens dat de krijgsmacht als geen ander weet om te gaan met onzekerheden en gewend is om in scenario’s te denken en dat Defensie deze logistieke operatie met militaire precisie kan uitvoeren?    <text:note text:id="n1" text:note-class="footnote"><text:note-citation text:label="2 ">2</text:note-citation><text:note-body><text:p text:style-name="ifm_p_font.normal_size.6.93pt_mt..5mm_indent.-0.1161in_mleft.0.1161in_ifm">https://eenvandaag.avrotros.nl/item/laat-defensie-vaccinatieprogramma-uitvoeren-zegt-deze-crisisexpert-verbazingwekkend-dat-ze-niet-al-proactief-meedoen/</text:p></text:note-body></text:note></text:p>
      <text:p text:style-name="ifm_p_mt.3.76mm_ifm">Antwoord 3</text:p>
      <text:p text:style-name="ifm_p_ifm">Defensie is een organisatie die in staat is om met onzekerheden om te gaan en waar scenarioplanning gemeengoed is. Defensie ondersteunt reeds de civiele autoriteiten met plannings- en coördinatiecapaciteit. Mochten de civiele autoriteiten een additioneel beroep doen op Defensie, dan zal Defensie deze verzoeken in behandeling nemen.</text:p>
      <text:p text:style-name="ifm_p_mt.3.76mm_ifm">Vraag 4 en 5</text:p>
      <text:p text:style-name="ifm_p_ifm">Welke aanbiedingen heeft Defensie op welke momenten gedaan om bij te dragen aan de planning en organisatie van de vaccinatie en bij de bestrijding van de corona-crisis in het algemeen?</text:p>
      <text:p text:style-name="ifm_p_ifm">In hoeverre is elk aanbod van Defensie door het kabinet aangenomen? Zo niet: waarom niet?  </text:p>
      <text:p text:style-name="ifm_p_mt.3.76mm_ifm">Antwoord 4 en 5</text:p>
      <text:p text:style-name="ifm_p_ifm">Specifiek ten aanzien van de planning en organisatie van het vaccinatieprogramma ondersteunt Defensie, op verzoek van het Ministerie van Volksgezondheid, Welzijn en Sport, al enige maanden met enkele logistieke planners de Dienst Vaccinatie en Preventieprogramma’s van het RIVM. De logistieke planners hebben geholpen de crisisuitvoeringsorganisatie op te zetten in de vorm van het Logistiek Coördinatiecentrum COVID-19 vaccinatie (LCC). Daarnaast neemt Defensie deel in diverse overlegstructuren ten aanzien van het vaccinatieprogramma. Inmiddels heeft Defensie ook logistiek beheerders laten aansluiten in het LCC. Tevens heeft Defensie militairen gereedgesteld en paraat staan om te ondersteunen in de zorg, waaronder de test- en vaccinatiestraten, indien dit noodzakelijk is. Tot slot levert de Koninklijke Marechaussee bijstand bij de beveiliging van de centrale opslaglocatie van de vaccins.</text:p>
      <text:p text:style-name="ifm_p_ifm">Defensie kan de civiele autoriteiten ondersteunen indien zij zelf niet in staat zijn om hun taken en verantwoordelijkheden uit te voeren. Defensie beoordeelt hiertoe elk verzoek dat via het reguliere proces wordt ingediend. Ik verwijs ook hier naar mijn brief «Inzet defensiepersoneel ter ondersteuning van het zorgpersoneel» (Aanhangsel Handelingen, vergaderjaar 2020–2021, nr. 1473, d.d. 28 januari 2021).</text:p>
      <text:p text:style-name="ifm_p_mt.3.76mm_ifm">Vraag 6</text:p>
      <text:p text:style-name="ifm_p_ifm">Kunt u aangeven waarom slechts 150 van de 1.000 daartoe opgeleide militairen zijn ingezet om te vaccineren?</text:p>
      <text:p text:style-name="ifm_p_mt.3.76mm_ifm">Antwoord 6</text:p>
      <text:p text:style-name="ifm_p_ifm">Defensie heeft 1.000 medewerkers paraat staat om, indien daarom wordt verzocht, de test- en vaccinatiestraten te ondersteunen. Deze medewerkers kunnen diverse functies vervullen bij het testen en vaccineren. Tot nu toe is gebleken dat de civiele instanties grotendeels zelf voorzien in de vraag naar het benodigde personeel. Daardoor is een groep van ongeveer 270 militairen ingezet in de teststraten.</text:p>
      <text:p text:style-name="ifm_p_mt.3.76mm_ifm">Vraag 7</text:p>
      <text:p text:style-name="ifm_p_ifm">Kunt u aangeven in hoeverre in andere landen (bijv. het VK) Defensie is betrokken bij de bestrijding van de pandemie en hoe dit daar uitwerkt en heeft u contact met andere landen over geleerde lessen met een planning en rol van hun Defensie?</text:p>
      <text:p text:style-name="ifm_p_mt.3.76mm_ifm">Antwoord 7</text:p>
      <text:p text:style-name="ifm_p_ifm">Ik spreek veelvuldig met mijn internationale collega’s over de rol van Defensie bij de bestrijding van de COVID-19-pandemie. In de Kamerbrief «Leerpunten eerste fase COVID-19» (Kamerstuk 35 570 X, nr. 10 d.d. 9 oktober 2020) ga ik nader in op de samenwerking.</text:p>
      <text:p text:style-name="ifm_p_ifm">Internationaal ondersteunen defensiemedewerkers, net als in Nederland, de civiele autoriteiten. We kunnen veel van elkaar leren. Hiervoor wordt veelvuldig gebruik gemaakt van het netwerk van liaisonofficieren en militair attachés bij bondgenoten. Geleerde lessen worden meegenomen in de planning en uitvoering van de respons op COVID-19. Zo is bijvoorbeeld de inzet in de teststraten in Nederland mede vormgegeven met de lessen die door het Britse leger zijn opgedaan.</text:p>
      <text:p text:style-name="ifm_p_ifm">Naast bilaterale contacten worden ook lessen gedeeld in EU- en NAVO-verband en in kleinere multilaterale verbanden zoals het <text:span text:style-name="ifm_span_font.italic_ifm">European Intervention Initiative</text:span> (EI2) en de <text:span text:style-name="ifm_span_font.italic_ifm">Northern Group</text:span>. Dit vindt plaats op alle niveaus: bestuurlijk, militair-strategisch, maar ook op uitvoerend niveau.</text:p>
      <text:p text:style-name="ifm_p_mt.3.76mm_ifm">Vraag 8 en 9</text:p>
      <text:p text:style-name="ifm_p_ifm">Wat is in 2009 bij de Mexicaanse griep zodanig misgegaan waardoor we het vaccineren wel als militaire operatie hebben ingericht en bij de corona-vaccinaties nu niet?<text:note text:id="ID-2021Z01641-d37e113" text:note-class="footnote"><text:note-citation text:label="3 ">3</text:note-citation><text:note-body><text:p text:style-name="ifm_p_font.normal_size.6.93pt_mt..5mm_indent.-0.1161in_mleft.0.1161in_ifm">https://nos.nl/nieuwsuur/artikel/2365560-in-2009-zagen-we-vaccineren-als-militaire-operatie-we-waren-als-eerste-klaar.html</text:p></text:note-body></text:note></text:p>
      <text:p text:style-name="ifm_p_ifm">Herkent u het beeld dat de militaire operatie bij het vaccineren in 2009 ertoe leidde dat we als eerste gevaccineerd waren in Nederland?</text:p>
      <text:p text:style-name="ifm_p_mt.3.76mm_ifm">Antwoord 8 en 9</text:p>
      <text:p text:style-name="ifm_p_ifm">Zowel in 2009, als in de huidige situatie, ondersteunt Defensie het vaccinatieprogramma dat wordt uitgevoerd onder verantwoordelijkheid van de Minister van VWS.</text:p>
      <text:p text:style-name="ifm_p_ifm">In 2009 in Defensie gevraagd om twee officieren de regie over de operationele uitvoering van de logistiek rondom vaccinaties te laten voeren. Bij de uitvoering van het vaccineren is geen ondersteuning geleverd door Defensie in 2009.</text:p>
      <text:p text:style-name="ifm_p_ifm">Los van de vraag of er wel of niet een aanvullend beroep op Defensie wordt gedaan, moet opgemerkt worden dat de situatie in 2009 anders was omdat slechts een deel van de bevolking werd gevaccineerd, er slechts sprake was van twee vaccins die in grote hoeveelheden aanwezig waren en er geen anderhalve meter samenleving was. Ik verwijs verder naar de evaluatie uitgevoerd door Berenschot (Kamerstuk 22 894, nr. 297, bijlage).</text:p>
      <text:p text:style-name="ifm_p_mt.3.76mm_ifm">Vraag 10</text:p>
      <text:p text:style-name="ifm_p_ifm">Waarom werd Defensie bij het verdelen en toewijzen van IC-bedden in maart 2020 wel succesvol betrokken, maar bij de vaccinatiestrategie veel minder?</text:p>
      <text:p text:style-name="ifm_p_mt.3.76mm_ifm">Antwoord 10</text:p>
      <text:p text:style-name="ifm_p_ifm">Defensie is zowel betrokken bij de coördinatie en planning ten aanzien van het spreiden van patiënten die opgenomen zijn op de IC-afdelingen, als bij de logistieke ondersteuning van het vaccinatieprogramma. Daarnaast staat Defensie gereed om op momenten van schaarste met een groot aantal militairen de uitvoering van het vaccineren te ondersteunen.</text:p>
      <text:p text:style-name="ifm_p_mt.3.76mm_ifm">Vraag 11, 12 en 13</text:p>
      <text:p text:style-name="ifm_p_ifm">In hoeverre kan de Defensie afdeling Concept Development &amp; Experimentation (CD&amp;E) een rol spelen door een loket te openen waar ondernemers met innovaties – die door de drukte geen gehoor krijgen bij de Ministeries van VWS en AZ, maar wel een rol kunnen spelen bij het vernietigen van het virus – zich kunnen melden en waar Defensie, in samenwerking met onderzoeksinstituten, vervolgens de kansen waardeert op inzetbaarheid in het beleid, naast het goede werk dat het RIVM doet?</text:p>
      <text:p text:style-name="ifm_p_ifm">Is het u bekend dat veel Nederlandse innovatieve ondernemers apparatuur hebben ontwikkeld dat het coronavirus in ruimtes kan vernietigen/verteren?   <text:note text:id="n2" text:note-class="footnote"><text:note-citation text:label="4 ">4</text:note-citation><text:note-body><text:p text:style-name="ifm_p_font.normal_size.6.93pt_mt..5mm_indent.-0.1161in_mleft.0.1161in_ifm">https://youtu.be/cmF07VV_okM</text:p></text:note-body></text:note></text:p>
      <text:p text:style-name="ifm_p_ifm">In hoeverre is het kabinet bereid om (Nederlandse) innovaties (bijv. ionisatie of licht) in te zetten om ruimtes zoals klaslokalen, praktijkruimtes, kleedlokalen, vergaderruimtes, kinderdagverblijven te vrijwaren van coronavirus-deeltjes?</text:p>
      <text:p text:style-name="ifm_p_mt.3.76mm_ifm">Antwoord 11, 12 en 13</text:p>
      <text:p text:style-name="ifm_p_ifm">Het is mij bekend dat Nederlandse ondernemers vele innovatieve mogelijkheden zien voor de bestrijding van het COVID-19-virus. Het COVID-gerelateerde hulpaanbod dat de afgelopen maanden bij Defensie is binnengekomen, varieert van medische beschermingsmiddelen, testkits, ontsmettingsmiddelen en noodfaciliteiten, tot meer innovatieve middelen als dashboards, planningsapps en ICT-ondersteuning.</text:p>
      <text:p text:style-name="ifm_p_ifm">Defensie beschikt niet over de kennis en kunde om te bepalen welk aanbod bruikbaar en nodig is voor de bestrijding van de pandemie. Ook CD&amp;E, dat een experimenteeromgeving voor innovatie biedt, kan dat niet. Het aanbod voor hulp- en beschermingsmiddelen wordt doorgeleid naar het Landelijk Consortium Hulpmiddelen van het Ministerie van VWS.</text:p>
      <text:p text:style-name="ifm_p_ifm">Om mee te blijven denken en de krachten te blijven bindelen, heeft Defensie vorig jaar in samenwerking met de Stichting Nederlandse Industrie voor Defensie en Veiligheid (NIDV) een centraal COVID-19-loket geopend. De NIDV fungeert daarvoor als eerste aanspreekpunt. Nederlandse bedrijven uit de defensie- en veiligheidsindustrie kunnen hier terecht als ze door de pandemie bij defensieprojecten tegen uitdagingen aanlopen, maar we hebben ook gezien dat bedrijven hier innovaties melden. Ook hierbij blijft gelden dat wij openstaan voor innovatieve aanbiedingen, maar COVID-10-gerelateerd aanbod doorgeleiden naar de verantwoordelijke ministeries. Defensie kan ook hier de beoordeling over betrouwbaarheid, toepasbaarheid of veiligheid van het COVID-19-gerelateerde aanbod niet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n Berg over de betrokkenheid van Defensie bij de bestrijding van de pandemie</dc:title>
    <meta:user-defined meta:name="OVERHEIDop.ParlID/DC.identifier">ah-tk-20202021-1765</meta:user-defined>
    <meta:user-defined meta:name="OVERHEIDop.vraagnummer">2021Z01641</meta:user-defined>
    <meta:user-defined meta:name="OVERHEIDop.aanhangselNummer">1765</meta:user-defined>
    <meta:user-defined meta:name="OVERHEIDop.ontvanger">A.Th.B. Bijleveld-Schouten</meta:user-defined>
    <meta:user-defined meta:name="DCTERMS.W3CDTF/OVERHEIDop.datumOntvangst">2021-02-19</meta:user-defined>
    <meta:user-defined meta:name="OVERHEIDop.AanhangselTypen/DC.type">Antwoord</meta:user-defined>
    <meta:user-defined meta:name="OVERHEIDop.indiener">J.A.M.J. van den Berg</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de leden Van Helvert en Van den Berg over de betrokkenheid van Defensie bij de bestrijding van de pandemie</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