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het lid <text:span text:style-name="ifm_span_font.bold_ifm">Van den Berg</text:span> (CDA) aan de Minister voor Medische Zorg over <text:span text:style-name="ifm_span_font.italic_ifm">opleidingsplaatsen voor huisartsen</text:span> (ingezonden 14 januari 2021).</text:p>
      <text:p text:style-name="ifm_p_font.roman_mt.3.76mm_ifm">Antwoord van Minister <text:span text:style-name="ifm_span_font.bold_ifm">Van Ark</text:span> (Medische Zorg) (ontvangen 19 februari 2021)</text:p>
      <text:p text:style-name="ifm_p_mt.3.76mm_ifm">Vraag 1</text:p>
      <text:p text:style-name="ifm_p_ifm">Kent u de tweet van een gepromoveerde arts, spoedeisende hulparts bij het Admiraal De Ruyter Ziekenhuis (ADRZ) in Goes?<text:note text:id="n1" text:note-class="footnote"><text:note-citation text:label="1 ">1</text:note-citation><text:note-body><text:p text:style-name="ifm_p_font.normal_size.6.93pt_mt..5mm_indent.-0.1161in_mleft.0.1161in_ifm">https://twitter.com/migaakeer/status/1348639862304493572?s=21</text:p></text:note-body></text:note></text:p>
      <text:p text:style-name="ifm_p_mt.3.76mm_ifm">Antwoord 1</text:p>
      <text:p text:style-name="ifm_p_ifm">Ja.</text:p>
      <text:p text:style-name="ifm_p_mt.3.76mm_ifm">Vraag 2</text:p>
      <text:p text:style-name="ifm_p_ifm">Klopt het dat 50% van de huisartsen in de Provincie Zeeland binnen 10 jaar met pensioen gaat?</text:p>
      <text:p text:style-name="ifm_p_mt.3.76mm_ifm">Antwoord 2</text:p>
      <text:p text:style-name="ifm_p_ifm">Bij VWS is daar geen informatie over beschikbaar.</text:p>
      <text:p text:style-name="ifm_p_mt.3.76mm_ifm">Vraag 3</text:p>
      <text:p text:style-name="ifm_p_ifm">Bent u het ermee eens dat ook in de regio zorg beschikbaar, betaalbaar en bereikbaar moet zijn en blijven?</text:p>
      <text:p text:style-name="ifm_p_mt.3.76mm_ifm">Antwoord 3</text:p>
      <text:p text:style-name="ifm_p_ifm">Ja.</text:p>
      <text:p text:style-name="ifm_p_mt.3.76mm_ifm">Vraag 4</text:p>
      <text:p text:style-name="ifm_p_ifm">Kunt u, gezien de aangenomen motie Bergkamp c.s., aangeven hoe u deze motie wilt uitvoeren en hierbij specifiek de Zeeuwse situatie toelichten?<text:note text:id="n2" text:note-class="footnote"><text:note-citation text:label="2 ">2</text:note-citation><text:note-body><text:p text:style-name="ifm_p_font.normal_size.6.93pt_mt..5mm_indent.-0.1161in_mleft.0.1161in_ifm">Kamerstuk 35 570 XVI, nr. 171</text:p></text:note-body></text:note></text:p>
      <text:p text:style-name="ifm_p_mt.3.76mm_ifm">Antwoord 4</text:p>
      <text:p text:style-name="ifm_p_ifm">In de motie Bergkamp c.s.<text:note text:id="ID-1761-d37e117" text:note-class="footnote"><text:note-citation text:label="3 ">3</text:note-citation><text:note-body><text:p text:style-name="ifm_p_font.normal_size.6.93pt_mt..5mm_indent.-0.1161in_mleft.0.1161in_ifm">Kamerstuk 35 570 XVI, nr. 136</text:p></text:note-body></text:note> is verzocht om bij de toewijzing van deze plaatsen speciale aandacht te hebben voor de regio’s waar de nood het hoogst is. Ter uitvoering van de motie zijn de SBOH en Huisartsopleiding Nederland (HON) ervan op de hoogte gesteld, dat voor 2021 20 extra instroomplaatsen voor de opleiding tot huisartsen beschikbaar zijn gesteld. De SBOH als werkgever van de toekomstige huisartsen in opleiding (haio), HON (het samenwerkingsverband van de 8 opleidingsinstituten voor huisartsen) als verantwoordelijke instantie voor de selectie en plaatsingsprocedure van de opleidingskandidaten.</text:p>
      <text:p text:style-name="ifm_p_ifm">Het verzoek uit de motie is ook aan HON doorgegeven, omdat daar het beste zicht bestaat op de mogelijkheden die er zijn gegeven de beschikbaarheid van opleiders en kandidaten. Binnen de plaatsingsprocedure wordt zo veel als mogelijk rekening gehouden met de plaatsingsvoorkeur van de opleidingskandidaten en regionale spreiding van de kandidaten. HON spant zich met al haar samenwerkingspartners in voor voldoende vakbekwame toekomstbestendige huisartsen voor iedereen en alle regio’s in Nederland. De landelijk wervings- en selectieprocedure is hierop ingericht.</text:p>
      <text:p text:style-name="ifm_p_mt.3.76mm_ifm">Vraag 5 en 6</text:p>
      <text:p text:style-name="ifm_p_ifm">Klopt het dat er een basisarts is die momenteel als arts-assistent SEH (spoedeisende hulp) werkt bij ziekenhuis ADRZ die huisarts wil worden?</text:p>
      <text:p text:style-name="ifm_p_ifm">Klopt het dat er een huisarts is die de betrokkene wil opleiden, dat er daardoor een opleidingsplaats is in Zeeland, maar dat betrokkene volgens «het systeem» alleen in Zwolle de huisartsenopleiding kan volgen?</text:p>
      <text:p text:style-name="ifm_p_mt.3.76mm_ifm">Antwoord 5 en 6</text:p>
      <text:p text:style-name="ifm_p_ifm">De in vraag 5 bedoelde basisarts had zich als kandidaat voor de opleiding tot huisarts aangemeld voor start maart 2021. De betrokkene had om haar plaatsingskansen te vergroten zelf meer dan één voorkeur opgegeven, waaronder Zwolle naast Zeeland. Voor de plaatsing per maart was er meer belangstelling voor Zeeland dan dat er opleidingsplaatsen beschikbaar waren. Bij de plaatsing heeft de betrokkene helaas niet de opgegeven 1<text:span text:style-name="ifm_span_font.superscript_ifm">e</text:span> voorkeursplaats in Zeeland kunnen bemachtigen, maar bleek het wel mogelijk om de betrokkene te plaatsen in een van de andere door de betrokkene opgegeven lagere voorkeuren, namelijk in Zwolle.</text:p>
      <text:p text:style-name="ifm_p_ifm">Tijdens de sollicitatieperiode krijgen alle sollicitanten nog de mogelijkheid om tot een uiterste datum de voorkeuren te wijzigen. In de mail die alle kandidaten hebben ontvangen waarin deze mogelijkheid geboden wordt, staat vermeld dat na deze datum het niet meer mogelijk is om de voorkeuren te wijzigen. De sollicitanten worden er ook op gewezen, dat na de definitieve plaatsing geen wijzigingen meer mogelijk zijn.</text:p>
      <text:p text:style-name="ifm_p_ifm">De plaatsingsprocedure zorgt ervoor dat iedere geschikt bevonden sollicitant dezelfde uitgangspositie heeft om kans te maken op een opleidingsplaats. Een sollicitant kan uitsluitend geplaatst worden bij opleidingslocaties die zij zelf hebben opgegeven tijdens hun sollicitatie.</text:p>
      <text:p text:style-name="ifm_p_mt.3.76mm_ifm">Vraag 7</text:p>
      <text:p text:style-name="ifm_p_ifm">Klopt het dat indien betrokkene nu deze plaats in Zwolle niet accepteert, betrokkene nooit meer mag solliciteren?</text:p>
      <text:p text:style-name="ifm_p_mt.3.76mm_ifm">Antwoord 7</text:p>
      <text:p text:style-name="ifm_p_ifm">Indien iemand een opleidingsplaats die onder notarieel toezicht is toegewezen, weigert, kan deze kandidaat niet meer in opleiding komen. Alle potentiële kandidaten worden hier voorafgaand aan de sollicitatie op gewezen.</text:p>
      <text:p text:style-name="ifm_p_mt.3.76mm_ifm">Vraag 8</text:p>
      <text:p text:style-name="ifm_p_ifm">Als dit klopt, kunt u dan aangeven waarom dit zo is en of hier uitzonderingen op mogelijk zijn?</text:p>
      <text:p text:style-name="ifm_p_mt.3.76mm_ifm">Antwoord 8</text:p>
      <text:p text:style-name="ifm_p_ifm">De plaatsingsprocedure is mede op verzoek van de Landelijke Huisartsen Vereniging gericht op een evenwichtige spreiding van opleidingsplaatsen over alle regio’s in Nederland. Om die redenen is gekozen voor een centraal plaatsingssysteem, dat rekening houdt met de voorkeuren van de kandidaten en tegelijkertijd zorgt voor een optimale spreiding van geschikte kandidaten over de beschikbare opleidingsplaatsen over heel Nederland.</text:p>
      <text:p text:style-name="ifm_p_ifm">Na de formele plaatsing is geen uitzondering mogelijk.</text:p>
      <text:p text:style-name="ifm_p_mt.3.76mm_ifm">Vraag 9 en 10</text:p>
      <text:p text:style-name="ifm_p_ifm">Is er bijvoorbeeld een hardheidsclausule, klachten- of bezwaarregeling waar gebruik van gemaakt kan worden?</text:p>
      <text:p text:style-name="ifm_p_ifm">Zo nee, waarom is deze er niet, en vindt u dat dit terecht?</text:p>
      <text:p text:style-name="ifm_p_mt.3.76mm_ifm">Antwoord 9 en 10</text:p>
      <text:p text:style-name="ifm_p_ifm">Ja. Klachten kunnen gemeld worden bij de Commissie Uitvoering Selectie, die bevoegd is om namens de opleidingshoofden de klachten in behandeling te nemen en kijkt of de procedure goed gevol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opleidingsplaatsen voor huisartsen</dc:title>
    <meta:user-defined meta:name="OVERHEIDop.ParlID/DC.identifier">ah-tk-20202021-1761</meta:user-defined>
    <meta:user-defined meta:name="OVERHEIDop.vraagnummer">2021Z00587</meta:user-defined>
    <meta:user-defined meta:name="OVERHEIDop.aanhangselNummer">1761</meta:user-defined>
    <meta:user-defined meta:name="OVERHEIDop.ontvanger">T. van Ark</meta:user-defined>
    <meta:user-defined meta:name="DCTERMS.W3CDTF/OVERHEIDop.datumOntvangst">2021-02-19</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Antwoord op vragen van het lid Van den Berg over opleidingsplaatsen voor huisartsen</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