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6</text:p>
      <text:p text:style-name="ifm_p_font.roman_mt.3.76mm_ifm">Vragen van het lid <text:span text:style-name="ifm_span_font.bold_ifm">Veldman</text:span> (VVD) aan de Minister van Volksgezondheid, Welzijn en Sport over <text:span text:style-name="ifm_span_font.italic_ifm">het bericht «ISKO Vital B.V. ontvangt als eerste het NEN-keurmerk voor mondkapjes voor publiek gebruik»</text:span> (ingezonden 1 februari 2021).</text:p>
      <text:p text:style-name="ifm_p_font.roman_mt.3.76mm_ifm">Antwoord van Minister <text:span text:style-name="ifm_span_font.bold_ifm">De Jonge</text:span> (Volksgezondheid, Welzijn en Sport) (ontvangen 18 februari 2021).</text:p>
      <text:p text:style-name="ifm_p_mt.3.76mm_ifm">Vraag 1</text:p>
      <text:p text:style-name="ifm_p_ifm">Bent u bekend met het bericht «ISKO Vital B.V. ontvangt als eerste het NEN-keurmerk voor mondkapjes voor publiek gebruik»?<text:note text:id="ID-2021Z01989-d37e56" text:note-class="footnote"><text:note-citation text:label="1 ">1</text:note-citation><text:note-body><text:p text:style-name="ifm_p_font.normal_size.6.93pt_mt..5mm_indent.-0.1161in_mleft.0.1161in_ifm">Stichting Koninklijk Nederlands Normalisatie Instituut (NEN.nl), 19 januari 2021, «ISKO Vital B.V. ontvangt als eerste het NEN-keurmerk voor mondkapjes voor publiek gebruik»,  https://www.nen.nl/nieuws/isko-vital-bv-ontvangt-als-eerste-het-nen-keurmerk-voor-mondkapjes-voor-publiek-gebruik/</text:p></text:note-body></text:note></text:p>
      <text:p text:style-name="ifm_p_mt.3.76mm_ifm">Antwoord 1</text:p>
      <text:p text:style-name="ifm_p_ifm">Ja, ik ben bekend met het bericht.</text:p>
      <text:p text:style-name="ifm_p_mt.3.76mm_ifm">Vraag 2</text:p>
      <text:p text:style-name="ifm_p_ifm">Kunt u aangeven hoeveel leveranciers op dit moment de test doorlopen voor het NEN-keurmerk?</text:p>
      <text:p text:style-name="ifm_p_mt.3.76mm_ifm">Antwoord 2</text:p>
      <text:p text:style-name="ifm_p_ifm">Er zijn momenteel twee certificaten uitgegeven en er zijn momenteel drie aanvragen in behandeling. De NEN houdt op haar website bij welke leveranciers het keurmerk hebben verkregen.</text:p>
      <text:p text:style-name="ifm_p_mt.3.76mm_ifm">Vraag 3</text:p>
      <text:p text:style-name="ifm_p_ifm">Kunt u aangeven of deze test rekening houdt met mutaties van het coronavirus, bijvoorbeeld op het gebied van filtratie-efficiëntie? Is hier overleg over met het NEN?</text:p>
      <text:p text:style-name="ifm_p_mt.3.76mm_ifm">Antwoord 3</text:p>
      <text:p text:style-name="ifm_p_ifm">Voor de testmethoden maakt het niet uit om welke mutatie van het Coronavirus het gaat. Bij de filtratie-efficiëntie test wordt gewerkt met deeltjes die zo veel mogelijk lijken op (vocht)deeltjes uit neus en mond die virussen bevatten.</text:p>
      <text:p text:style-name="ifm_p_mt.3.76mm_ifm">Vraag 4</text:p>
      <text:p text:style-name="ifm_p_ifm">Wordt het OMT om een aanvullend advies gevraagd over het dragen van mondkapjes met betrekking tot de virusmutaties die in Nederland zijn aangetroffen, of mogelijk nog worden aangetroffen?</text:p>
      <text:p text:style-name="ifm_p_mt.3.76mm_ifm">Antwoord 4</text:p>
      <text:p text:style-name="ifm_p_ifm">In deel 2 van het 97e advies van 25 januari 2020 concludeert het OMT dat er geen reden is voor stringentere maatregelen met betrekking tot het gebruik van mondneusmaskers in de openbare ruimte. Er is nu geen aanleiding voor een aanvullende adviesaanvraag.</text:p>
      <text:p text:style-name="ifm_p_mt.3.76mm_ifm">Vraag 5</text:p>
      <text:p text:style-name="ifm_p_ifm">Hoe groot is de capaciteit mondkapjes die het NEN-keurmerk hebben?</text:p>
      <text:p text:style-name="ifm_p_mt.3.76mm_ifm">Antwoord 5</text:p>
      <text:p text:style-name="ifm_p_ifm">Uit navraag door de NEN bij de fabrikanten van de gecertificeerde mondkapjes blijkt dat de leveranciers vrij makkelijk kunnen opschalen. De inschatting is dat indien nodig de productiecapaciteit naar 2 miljoen per dag kan worden gebracht.</text:p>
      <text:p text:style-name="ifm_p_mt.3.76mm_ifm">Vraag 6</text:p>
      <text:p text:style-name="ifm_p_ifm">Kunt u aangeven hoe u aankijkt tegen een keurmerk voor mondkapjes voor publiek gebruik?</text:p>
      <text:p text:style-name="ifm_p_mt.3.76mm_ifm">Antwoord 6</text:p>
      <text:p text:style-name="ifm_p_ifm">Ik hecht er waarde aan dat mensen een goede keuze kunnen maken bij de aanschaf van een mondkapje. Een keurmerk is een nuttig instrument dat hierbij kan helpen. Ik heb de ontwikkeling van het certificatieschema dat aan het keurmerk ten grondslag ligt, daarom ook ondersteund. Daarnaast hecht ik waarde aan veel communicatie over goed gebruik van mondkap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ISKO Vital B.V. ontvangt als eerste het NEN-keurmerk voor mondkapjes voor publiek gebruik'</dc:title>
    <meta:user-defined meta:name="OVERHEIDop.ParlID/DC.identifier">ah-tk-20202021-1756</meta:user-defined>
    <meta:user-defined meta:name="OVERHEIDop.vraagnummer">2021Z01989</meta:user-defined>
    <meta:user-defined meta:name="OVERHEIDop.aanhangselNummer">1756</meta:user-defined>
    <meta:user-defined meta:name="OVERHEIDop.ontvanger">H.M. de Jonge</meta:user-defined>
    <meta:user-defined meta:name="DCTERMS.W3CDTF/OVERHEIDop.datumOntvangst">2021-02-18</meta:user-defined>
    <meta:user-defined meta:name="OVERHEIDop.AanhangselTypen/DC.type">Antwoord</meta:user-defined>
    <meta:user-defined meta:name="OVERHEIDop.indiener">H.S. Veld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het lid Veldman over het bericht 'ISKO Vital B.V. ontvangt als eerste het NEN-keurmerk voor mondkapjes voor publiek gebruik'</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