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de leden <text:span text:style-name="ifm_span_font.bold_ifm">Van Toorenburg</text:span> en <text:span text:style-name="ifm_span_font.bold_ifm">Van Dam</text:span> (beiden CDA) aan de Minister van Justitie en Veiligheid over <text:span text:style-name="ifm_span_font.italic_ifm">het bericht «Ondernemers beschermen zaak tegen relschoppers en krijgen boete»</text:span> (ingezonden 28 januari 2021).</text:p>
      <text:p text:style-name="ifm_p_font.roman_mt.3.76mm_ifm">Mededeling van Minister <text:span text:style-name="ifm_span_font.bold_ifm">Grapperhaus</text:span> (Justitie en Veiligheid) (ontvangen 19 februari 2021).</text:p>
      <text:p text:style-name="ifm_p_mt.3.76mm_ifm">Vraag 1</text:p>
      <text:p text:style-name="ifm_p_ifm">Bent u bekend met het bericht «Ondernemers beschermen zaak tegen relschoppers en krijgen boete»?<text:note text:id="ID-2021Z01648-d37e59" text:note-class="footnote"><text:note-citation text:label="1 ">1</text:note-citation><text:note-body><text:p text:style-name="ifm_p_font.normal_size.6.93pt_mt..5mm_indent.-0.1161in_mleft.0.1161in_ifm">RTL Nieuws, 27 januari 2021, «Ondernemers beschermen zaak tegen relschoppers en kruigen boete», https://www.rtlnieuws.nl/nieuws/nederland/artikel/5210892/ondernemers-beschermen-zaak-tegen-relschoppers-en-krijgen-boete-ik</text:p></text:note-body></text:note></text:p>
      <text:p text:style-name="ifm_p_mt.3.76mm_ifm">Vraag 2</text:p>
      <text:p text:style-name="ifm_p_ifm">Deelt u de mening dat boetes voor ondernemers die hun zaken verdedigen tegen relschoppers onrechtvaardig zijn? Wat gaat u eraan doen om de opgelegde boetes kwijt te schelden?</text:p>
      <text:h text:style-name="ifm_p_font.bold_mt.5.08mm_page.keep-with-next_ifm" text:outline-level="2">Mededeling</text:h>
      <text:p text:style-name="ifm_p_mt.4.23mm_ifm">Hierbij deel ik u mede dat de schriftelijke vragen van de leden Van Toorenburg en Van Dam (beiden CDA), van uw Kamer aan de Minister van Justitie en Veiligheid over Ondernemers beschermen zaak tegen relschoppers en krijgen boete (ingezonden 28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an Dam over het bericht 'Ondernemers beschermen zaak tegen relschoppers en krijgen boete'</dc:title>
    <meta:user-defined meta:name="OVERHEIDop.ParlID/DC.identifier">ah-tk-20202021-1753</meta:user-defined>
    <meta:user-defined meta:name="OVERHEIDop.vraagnummer">2021Z01648</meta:user-defined>
    <meta:user-defined meta:name="OVERHEIDop.aanhangselNummer">1753</meta:user-defined>
    <meta:user-defined meta:name="OVERHEIDop.ontvanger">F.B.J. Grapperhaus</meta:user-defined>
    <meta:user-defined meta:name="DCTERMS.W3CDTF/OVERHEIDop.datumOntvangst">2021-02-18</meta:user-defined>
    <meta:user-defined meta:name="OVERHEIDop.AanhangselTypen/DC.type">Mededeling</meta:user-defined>
    <meta:user-defined meta:name="OVERHEIDop.indiener">C.J.L. van Dam</meta:user-defined>
    <meta:user-defined meta:name="OVERHEIDop.indiener">M.M. van Tooren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8</meta:user-defined>
    <meta:user-defined meta:name="DC.title">Uitstel beantwoording vragen van de leden Van Toorenburg en Van Dam over het bericht 'Ondernemers beschermen zaak tegen relschoppers en krijgen boete'</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