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Jasper van Dijk</text:span> (SP) aan de Minister van Sociale Zaken en Werkgelegenheid over <text:span text:style-name="ifm_span_font.italic_ifm">het mislopen van noodsteun</text:span> (ingezonden 17 december 2020).</text:p>
      <text:p text:style-name="ifm_p_font.roman_mt.3.76mm_ifm">Antwoord van Staatssecretaris <text:span text:style-name="ifm_span_font.bold_ifm">Keijzer</text:span> (Economische Zaken en Klimaat) (ontvangen 15 februari 2021).. Zie ook Aanhangsel Handelingen, vergaderjaar 2020–2021, nr. 1271.</text:p>
      <text:p text:style-name="ifm_p_mt.3.76mm_ifm">Vraag 1, 2 en 3</text:p>
      <text:p text:style-name="ifm_p_ifm">Wat is uw oordeel over het bericht van RTV Oost «Startende horecaondernemer radeloos zonder coronasteun»?<text:note text:id="ID-1749-d37e63" text:note-class="footnote"><text:note-citation text:label="1 ">1</text:note-citation><text:note-body><text:p text:style-name="ifm_p_font.normal_size.6.93pt_mt..5mm_indent.-0.1161in_mleft.0.1161in_ifm">https://www.rtvoost.nl/nieuws/1485311/Startende-horecaondernemer-radeloos-zonder-coronasteun-wethouder-Raalte-vraagt-hulp-kabinet</text:p></text:note-body></text:note></text:p>
      <text:p text:style-name="ifm_p_ifm">Deelt u de mening dat het zeer pijnlijk is voor Wilco van Dam (en vergelijkbare gevallen) dat hij geen noodsteun krijgt?</text:p>
      <text:p text:style-name="ifm_p_ifm">Bent u bereid alsnog een tegemoetkoming voor ondernemers als Wilco te realiseren, zodat een gedwongen sluiting wordt voorkomen? Zo nee, waarom niet?</text:p>
      <text:p text:style-name="ifm_p_mt.3.76mm_ifm">Antwoord 1, 2 en 3</text:p>
      <text:p text:style-name="ifm_p_ifm">Het coronavirus slaat hard toe en leidt tot ongekend harde, maar noodzakelijke, maatregelen om verdere verspreiding van het virus tegen te gaan en de druk op onze zorginstellingen te verminderen. Dat is iets wat ondernemers niet konden zien aankomen. Daarom heeft het kabinet ervoor gekozen om bij de recente uitbreiding van het steun- en herstelpakket een nieuwe regeling Tegemoetkoming Starters te introduceren. Hiermee kunnen starters gestart vanaf 1 oktober 2019 en vóór 1 juli 2020 een aanvraag doen voor subsidie in de vaste lasten.</text:p>
      <text:p text:style-name="ifm_p_ifm">Vanwege uitvoeringstechnische en juridische redenen, is besloten de starterssubsidie niet te verstrekken binnen de bestaande TVL-regeling, maar een aparte subsidieregeling voor starters op te stellen. Uitvoering binnen de bestaande TVL-regeling zou bijvoorbeeld de openstelling en tijdige betaling van TVL voor het eerste kwartaal van 2021 in gevaar brengen.</text:p>
      <text:p text:style-name="ifm_p_ifm">Naast de introductie van de Tegemoetkoming Starters worden ook de leningsfaciliteiten voor startende ondernemingen uitgebreid, conform de motie Dijkhoff<text:note text:id="ID-1749-d37e87" text:note-class="footnote"><text:note-citation text:label="2 ">2</text:note-citation><text:note-body><text:p text:style-name="ifm_p_font.normal_size.6.93pt_mt..5mm_indent.-0.1161in_mleft.0.1161in_ifm">Zoals aangekondigd in Kamerbrief «Aanpassingen in het economische steun- en herstelpakket als gevolg van de ontwikkeling in de bestrijding van het coronavirus», 9 december 2020.</text:p></text:note-body></text:note>
         <text:note text:id="ID-1749-d37e94" text:note-class="footnote"><text:note-citation text:label="3 ">3</text:note-citation><text:note-body><text:p text:style-name="ifm_p_font.normal_size.6.93pt_mt..5mm_indent.-0.1161in_mleft.0.1161in_ifm">Motie Dijkhoff, Kamerstuk 25 295, nr. 7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mislopen van noodsteun</dc:title>
    <meta:user-defined meta:name="OVERHEIDop.ParlID/DC.identifier">ah-tk-20202021-1749</meta:user-defined>
    <meta:user-defined meta:name="OVERHEIDop.vraagnummer">2020Z25288</meta:user-defined>
    <meta:user-defined meta:name="OVERHEIDop.aanhangselNummer">1749</meta:user-defined>
    <meta:user-defined meta:name="OVERHEIDop.ontvanger">M.C.G. Keijzer</meta:user-defined>
    <meta:user-defined meta:name="DCTERMS.W3CDTF/OVERHEIDop.datumOntvangst">2021-02-15</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Jasper van Dijk over het mislopen van noodsteun</meta:user-defined>
    <meta:user-defined meta:name="DCTERMS.W3CDTF/DCTERMS.available">2021-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op.versieInformatie"/>
  </office:meta>
</office:document-meta>
</file>