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4</text:p>
      <text:p text:style-name="ifm_p_font.roman_mt.3.76mm_ifm">Vragen van het lid <text:span text:style-name="ifm_span_font.bold_ifm">Van Nispen</text:span> (SP) aan de Minister voor Rechtsbescherming over <text:span text:style-name="ifm_span_font.italic_ifm">een gratis consult bij een OM-strafbeschikking</text:span> (ingezonden 19 januari 2021).</text:p>
      <text:p text:style-name="ifm_p_font.roman_mt.3.76mm_ifm">Antwoord van Minister <text:span text:style-name="ifm_span_font.bold_ifm">Dekker</text:span> (Rechtsbescherming) (ontvangen 17 februari 2021). Zie ook Aanhangsel Handelingen, vergaderjaar 2020–2021, nr. 1620.</text:p>
      <text:p text:style-name="ifm_p_mt.3.76mm_ifm">Vraag 1 en 2</text:p>
      <text:p text:style-name="ifm_p_ifm">Klopt het dat het gratis consult van een advocaat in zogenaamde coronazaken in de praktijk nog altijd niet is ingevoerd? Zo ja, waarom niet?<text:note text:id="ID-1744-d37e61" text:note-class="footnote"><text:note-citation text:label="1 ">1</text:note-citation><text:note-body><text:p text:style-name="ifm_p_font.normal_size.6.93pt_mt..5mm_indent.-0.1161in_mleft.0.1161in_ifm">Kamerstuk 31 753, nr. 221</text:p></text:note-body></text:note></text:p>
      <text:p text:style-name="ifm_p_ifm">Kunt u de Kamer zo snel mogelijk informeren over de stand van zaken met betrekking tot het invoeren van een gratis consult bij OM-strafbeschikkingen gedurende het wegwerken van achterstanden als gevolg van de coronacrisis?</text:p>
      <text:p text:style-name="ifm_p_mt.3.76mm_ifm">Antwoord 1 en 2</text:p>
      <text:p text:style-name="ifm_p_ifm">Zoals ik uw Kamer in de brief van 19 november 2020<text:note text:id="ID-1744-d37e77" text:note-class="footnote"><text:note-citation text:label="2 ">2</text:note-citation><text:note-body><text:p text:style-name="ifm_p_font.normal_size.6.93pt_mt..5mm_indent.-0.1161in_mleft.0.1161in_ifm">Kamerstuk 31 753, nr. 221.</text:p></text:note-body></text:note> heb geïnformeerd heb ik na overleg met de NOvA en de betrokken ketenpartners (OM en Raad voor Rechtsbijstand) besloten om in al deze zaken de verdachten die van een misdrijf worden verdacht de mogelijkheid te bieden kosteloos een gesprek met een advocaat te voeren om goed geïnformeerd te worden over de gevolgen van de OM-strafbeschikking en hun rechten en plichten daarbij.</text:p>
      <text:p text:style-name="ifm_p_ifm">Momenteel zijn het OM, de Raad voor Rechtsbijstand en het CJIB druk bezig om de noodzakelijke voorbereidingen te treffen en aanpassingen in hun werkproces en ICT-systemen aan te brengen teneinde deze vorm van rechtsbijstand te implementeren.</text:p>
      <text:p text:style-name="ifm_p_ifm">Op 1 april zal worden gestart met het aanbieden van het standaard consult aan de verdachten die voorafgaand aan de strafbeschikking door het OM worden gehoord. Deze betreffen voornamelijk zwaardere zaken waarbij in de strafbeschikking een taakstraf, een gedragsaanwijzing of een ontzegging van de rijbevoegdheid kan worden opgelegd. Zodra het CJIB de noodzakelijke systeemaanpassing heeft gerealiseerd zal ook worden gestart met de zaken waarbij geen OM-hoorzitting plaatsvindt. Het gaat in deze lichtere zaak om het opleggen van geldboetes van onder de € 2.000.</text:p>
      <text:p text:style-name="ifm_p_mt.3.76mm_ifm">Vraag 3</text:p>
      <text:p text:style-name="ifm_p_ifm">Waarom is het wel gelukt om na de uitbraak van de coronacrisis strafzaken snel van politierechters naar OM-strafbeschikkingen om te zetten, maar duurt het maanden voordat het gratis coronaconsult geregeld is?</text:p>
      <text:p text:style-name="ifm_p_mt.3.76mm_ifm">Antwoord 3</text:p>
      <text:p text:style-name="ifm_p_ifm">Het herbeoordelen van de strafzaken van politierechter naar OM-strafbeschikking vindt plaats in het reguliere proces. Hiervoor zijn geen aanpassingen noodzakelijk in de bestaande processen en ict-systemen. Bij het implementeren van het standaard consult zijn wel aanpassingen noodzakelijk.</text:p>
      <text:p text:style-name="ifm_p_ifm">De ketenpartners zijn voortvarend aan de slag gegaan om voorbereidingen te treffen om de noodzakelijke aanpassingen in hun systemen en werkprocessen aan te brengen ter implementatie van deze vorm van rechtsbijstand.</text:p>
      <text:p text:style-name="ifm_p_ifm">Dit vergt enige tijd van de ketenpartners. Zoals in antwoord op de vorige vraag is aangegeven, zal er op 1 april 2021 een start worden gemaakt met het standaard consult.</text:p>
      <text:p text:style-name="ifm_p_mt.3.76mm_ifm">Vraag 4</text:p>
      <text:p text:style-name="ifm_p_ifm">Kunt u deze vragen zo spoedig mogelijk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een gratis consult bij een OM-strafbeschikking</dc:title>
    <meta:user-defined meta:name="OVERHEIDop.ParlID/DC.identifier">ah-tk-20202021-1744</meta:user-defined>
    <meta:user-defined meta:name="OVERHEIDop.vraagnummer">2021Z00949</meta:user-defined>
    <meta:user-defined meta:name="OVERHEIDop.aanhangselNummer">1744</meta:user-defined>
    <meta:user-defined meta:name="OVERHEIDop.ontvanger">S. Dekker</meta:user-defined>
    <meta:user-defined meta:name="DCTERMS.W3CDTF/OVERHEIDop.datumOntvangst">2021-02-17</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7</meta:user-defined>
    <meta:user-defined meta:name="DC.title">Antwoord op vragen van het lid Van Nispen over een gratis consult bij een OM-strafbeschikking</meta:user-defined>
    <meta:user-defined meta:name="DCTERMS.W3CDTF/DCTERMS.available">2021-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Recht | Organisatie en beleid</meta:user-defined>
    <meta:user-defined meta:name="OVERHEIDop.versieInformatie"/>
  </office:meta>
</office:document-meta>
</file>