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gen van de leden <text:span text:style-name="ifm_span_font.bold_ifm">Van Beukering-Huijbregts</text:span> en <text:span text:style-name="ifm_span_font.bold_ifm">Van Eijs</text:span> (beiden D66) aan de Staatssecretarissen van Sociale Zaken en Werkgelegenheid en van Volksgezondheid, Welzijn en Sport over <text:span text:style-name="ifm_span_font.italic_ifm">de pilot Speaksee</text:span> (ingezonden 10 december 2020).</text:p>
      <text:p text:style-name="ifm_p_font.roman_mt.3.76mm_ifm">Antwoord van Minister <text:span text:style-name="ifm_span_font.bold_ifm">Koolmees</text:span> (Sociale Zaken en Werkgelegenheid), mede namens de Minister voor Medische Zorg (ontvangen 17 februari 2021). Zie ook Aanhangsel Handelingen, vergaderjaar 2020–2021, nr. 1399.</text:p>
      <text:p text:style-name="ifm_p_mt.3.76mm_ifm">Vraag 1</text:p>
      <text:p text:style-name="ifm_p_ifm">Bent u bekend met de uitkomsten van de pilot met betrekking tot spraak-naar-tekst hulpmiddelen, in dit geval SpeakSee, voor doven en slechthorenden als onderdeel van de Coalitie voor Technologie en Inclusie?<text:note text:id="n1" text:note-class="footnote"><text:note-citation text:label="1 ">1</text:note-citation><text:note-body><text:p text:style-name="ifm_p_font.normal_size.6.93pt_mt..5mm_indent.-0.1161in_mleft.0.1161in_ifm">UWV, 28 oktober 2020, «Pilotbeschrijving SpeakSee – Gesprekken toegankelijk maken», https://www.uwv.nl/overuwv/kennis-cijfers-en-onderzoek/kennis-onderzoeken/pilotbeschrijving-speaksee-gesprekken-toegankelijk-maken.aspx</text:p></text:note-body></text:note></text:p>
      <text:p text:style-name="ifm_p_mt.3.76mm_ifm">Antwoord 1</text:p>
      <text:p text:style-name="ifm_p_ifm">Ja.</text:p>
      <text:p text:style-name="ifm_p_mt.3.76mm_ifm">Vraag 2</text:p>
      <text:p text:style-name="ifm_p_ifm">Klopt het dat deze pilot door het UWV positief is geëvalueerd?</text:p>
      <text:p text:style-name="ifm_p_mt.3.76mm_ifm">Antwoord 2</text:p>
      <text:p text:style-name="ifm_p_ifm">Ja.</text:p>
      <text:p text:style-name="ifm_p_mt.3.76mm_ifm">Vraag 3</text:p>
      <text:p text:style-name="ifm_p_ifm">Bent u het met de mening eens dat Speaksee een goed hulpmiddel is om mensen met een auditieve beperking deel te laten nemen aan de arbeidsmarkt, ook gezien het gebrek aan gebaren-en schrijftolken en het beperkte aantal uren dat tolken nu vergoed wordt?</text:p>
      <text:p text:style-name="ifm_p_mt.3.76mm_ifm">Antwoord 3</text:p>
      <text:p text:style-name="ifm_p_ifm">Ik onderschrijf het belang van de inzet van voorzieningen om mensen met een handicap te ondersteunen bij hun deelname aan de arbeidsmarkt. Een spraakherkenningssysteem kan daarbij een waardevolle bijdrage leveren aan de arbeidsparticipatie van personen met een auditieve beperking.</text:p>
      <text:p text:style-name="ifm_p_mt.3.76mm_ifm">Vraag 4</text:p>
      <text:p text:style-name="ifm_p_ifm">Hoe beoordeelt u de maatschappelijke business case van Speaksee? Is het zo dat de relatief kleine vergoeding door de verhoogde arbeidsparticipatie of productiviteit van mensen met een gehoorbeperking zichzelf terugverdient?</text:p>
      <text:p text:style-name="ifm_p_mt.3.76mm_ifm">Antwoord 4</text:p>
      <text:p text:style-name="ifm_p_ifm">De business case van Speaksee is gebaseerd op de ervaring van één gebruiker. De business case geeft aan dat «een spraakherkenningssysteem een waardevolle bijdrage kan leveren aan de arbeidsparticipatie van personen met een auditieve beperking». In de business case wordt de kanttekening geplaatst dat de winst lastig in euro’s uit te drukken is. De werkplekken van potentiële gebruikers variëren sterk in de mate van het aantal overlegmomenten, het aantal formele en informele besprekingen.</text:p>
      <text:p text:style-name="ifm_p_mt.3.76mm_ifm">Vraag 5</text:p>
      <text:p text:style-name="ifm_p_ifm">Klopt het dat het UWV Speaksee nog niet kan vergoeden, omdat het als hoorhulpmiddel staat aangemerkt en daarom door de zorgverzekeraar zou moeten worden vergoed?</text:p>
      <text:p text:style-name="ifm_p_mt.3.76mm_ifm">Antwoord 5</text:p>
      <text:p text:style-name="ifm_p_ifm">We streven ernaar zoveel mogelijk duidelijkheid te bieden aan mensen met een beperking waar zij terecht kunnen voor ondersteuning. In de regel is de verantwoordelijkheid voor het verstrekken van de meeste voorzieningen in het werkdomein ter ondersteuning van mensen met een beperking belegd bij UWV. Daar waar het gaat om hoorhulpmiddelen ligt deze verantwoordelijkheid echter bij de zorgverzekeraars.</text:p>
      <text:p text:style-name="ifm_p_ifm">In 2012 is op advies van het College voor Zorgverzekeringen (de voorloper van het Zorginstituut Nederland) het wettelijke kader voor de vergoeding van alle hoorhulpmiddelen aangepast. Voorheen moesten auditief beperkten bij twee loketten een aanvraag indienen voor ondersteuning. Met de wijziging is binnen de Zorgverzekeringswet (hierna: Zvw) een samenhangend kader gerealiseerd voor de vergoeding van alle hooroplossingen, zowel voor hoortoestellen in de leefdomein als voor aanvullende hoorhulpmiddelen in het werkdomein. Indien een verzekerde een medische indicatie heeft, kunnen op grond van de Zvw ook hoorhulpmiddelen verstrekt kunnen worden die specifiek noodzakelijk zijn voor het werk.</text:p>
      <text:p text:style-name="ifm_p_ifm">Omdat er onduidelijkheid was in hoeverre ook spraakherkenningssystemen onder de verantwoordelijkheid van de Zvw vallen, heb ik samen met de Minister van Medische Zorg en Sport het Zorginstituut gevraagd te duiden of spraakherkenningssystemen onder de reikwijdte van de Zvw valt. Op 18 januari heb ik vernomen dat het Zorginstituut van mening is dat software die gesproken taal realtime omzet in geschreven tekst (zoals spraakherkenningssystemen), kan vallen onder de aanspraak op uitwendige hulpmiddelen gerelateerd aan stoornissen in de hoorfunctie, zoals bedoeld in artikel 2.10, lid 1, onderdeel b, van de Regeling zorgverzekering. Spraakherkenningssytemen moeten vervolgens ook voldoen aan het wettelijk criterium van de «stand van de wetenschap en praktijk of bij het ontbreken van een zodanige maatstaf, door hetgeen in het betrokken vakgebied geldt als verantwoorde en adequate zorg en diensten» (artikel 2.1, lid 2, van het Besluit zorgverzekering). Auditief beperkten kunnen dus, ook specifiek voor in een werksituatie, bij hun zorgverzekeraar een aanvraag indienen voor ondersteuning via een spraakherkenningssysteem.</text:p>
      <text:p text:style-name="ifm_p_ifm">Het is van groot belang dat mensen met een beperking adequaat geholpen worden en zo min mogelijk onduidelijkheid ervaren over waar zij terecht kunnen voor een voorziening. Daarom ben ik blij dat er met de duiding van ZINL ten aanzien van spraakherkenningssystemen duidelijkheid is gekomen. Ik zal in het kader van de een loket gedachte uit de kabinetsreactie POC KOT, samen met VWS, met (vertegenwoordigers van) mensen met een beperking bespreken of zij bij het aanvragen van deze voorzieningen tegen belemmeringen aanlopen.</text:p>
      <text:p text:style-name="ifm_p_mt.3.76mm_ifm">Vraag 6</text:p>
      <text:p text:style-name="ifm_p_ifm">In hoeverre klopt het dat bij de zorgverzekeraars de wil ontbreekt om dit hulpmiddel te vergoeden, omdat de financiële baten als gevolg van vergoeding bij UWV en dus SZW liggen?</text:p>
      <text:p text:style-name="ifm_p_mt.3.76mm_ifm">Antwoord 6</text:p>
      <text:p text:style-name="ifm_p_ifm">Navraag bij de zorgverzekeraars leert dat er geen onwil is om dit hulpmiddel te vergoeden. Daarbij zijn tot nu toe weinig aanvragen gedaan voor vergoeding van Speaksee. In het verleden is er eenmaal een casus afgewezen voor vergoeding. Dit had er onder andere mee te maken dat er naar de mening van de zorgverzekeraar goede alternatieven voor Speaksee (Ava en Earfy) op de markt zijn die doelmatig kunnen zijn. Deze apps zijn vrij toegankelijk voor particulieren. Bij het vergoeden van zorg gaan zorgverzekeraars, net als het UWV, uit van de meest doelmatige oplossing. Zoals aangegeven bij vraag 5 blijf ik in overleg met (vertegenwoordigers van) mensen met een auditieve beperking, samen met VWS, verstrekking van spraakherkenningssytemen, mede ten behoeve van het werkdomein, via de Zvw volgen.</text:p>
      <text:p text:style-name="ifm_p_mt.3.76mm_ifm">Vraag 7 en 8</text:p>
      <text:p text:style-name="ifm_p_ifm">Bent u van mening dat het van belang is dat dit hulpmiddel zo spoedig mogelijk beschikbaar komt voor alle mensen met een auditieve beperking?</text:p>
      <text:p text:style-name="ifm_p_ifm">In hoeverre vindt u dat dit middel aangemerkt zou moeten worden als hulpmiddel of tolkvoorziening, zodat het door het UWV kan worden vergoed?</text:p>
      <text:p text:style-name="ifm_p_mt.3.76mm_ifm">Antwoord 7 en 8</text:p>
      <text:p text:style-name="ifm_p_ifm">Ik deel uw wens om de verstrekking van spraakherkenningssytemen zo snel mogelijk beschikbaar/toegankelijk te maken. Dit is ook de reden dat ik, samen met de Minister van Medische Zorg en Sport, het Zorginstituut om een nadere duiding heb gevraagd. Zoals aangegeven in het antwoord bij vraag 5 heeft het Zorginstituut aangegeven dat toekenning van spraakherkenningssytemen onder de Zvw kunnen vallen. Mensen met een auditieve beperking die op deze oplossing zijn aangewezen, kunnen daarom, ook voor specifieke toepassing in het werkdomein, bij hun zorgverzekeraar een aanvraag indienen.</text:p>
      <text:p text:style-name="ifm_p_mt.3.76mm_ifm">Vraag 9</text:p>
      <text:p text:style-name="ifm_p_ifm">Zijn er meer succesvolle innovaties bekend voor mensen met een visuele of auditieve beperking die niet door het UWV vergoed kunnen worden omdat deze niet als hulpmiddel staan aangemerkt?</text:p>
      <text:p text:style-name="ifm_p_mt.3.76mm_ifm">Antwoord 9</text:p>
      <text:p text:style-name="ifm_p_ifm">Ik vind het belangrijk dat er aandacht is en blijft voor het ontwikkelen van innovatieve oplossingen en hulpmiddelen voor mensen met een beperking en blijf daarover in gesprek met UWV. Dit is mede waarom ik samen met UWV de Coalitie voor Technologie en Inclusie ondersteun. Er zijn mij geen andere succesvolle innovaties voor mensen met een visuele of auditieve beperking bekend.</text:p>
      <text:p text:style-name="ifm_p_ifm">UWV is bevoegd om succesvolle innovaties voor het wegnemen van belemmeringen op te nemen in het pakket van werkvoorzieningen en deze indien nodig te verstrekken. Dit gebeurt ook. Succesvolle innovaties die gehoorstoornissen kunnen verlichten c.q. overbruggen zijn daarvan uitgezonderd. Zoals bij antwoord 5 aangegeven is in 2012 het verstrekken van gehoorhulpmiddelen, ook ter ondersteuning in een werkomgeving, onder de verantwoordelijkheid van zorgverzekeraars en de Zorgverzekeringswet (Stb 2012, 656)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eukering-Huijbregts en Van Eijs over de pilot Speaksee</dc:title>
    <meta:user-defined meta:name="OVERHEIDop.ParlID/DC.identifier">ah-tk-20202021-1740</meta:user-defined>
    <meta:user-defined meta:name="OVERHEIDop.vraagnummer">2020Z24524</meta:user-defined>
    <meta:user-defined meta:name="OVERHEIDop.aanhangselNummer">1740</meta:user-defined>
    <meta:user-defined meta:name="OVERHEIDop.ontvanger">W. Koolmees</meta:user-defined>
    <meta:user-defined meta:name="DCTERMS.W3CDTF/OVERHEIDop.datumOntvangst">2021-02-17</meta:user-defined>
    <meta:user-defined meta:name="OVERHEIDop.AanhangselTypen/DC.type">Antwoord</meta:user-defined>
    <meta:user-defined meta:name="OVERHEIDop.indiener">J.M. van Eijs</meta:user-defined>
    <meta:user-defined meta:name="OVERHEIDop.indiener">M.J.T.G. van Beukering-Huijbreg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7</meta:user-defined>
    <meta:user-defined meta:name="DC.title">Antwoord op vragen van de leden Van Beukering-Huijbregts en Van Eijs over de pilot Speaksee</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