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Van Gerven</text:span> (SP) aan de Minister van Binnenlandse Zaken en Koninkrijksrelaties over <text:span text:style-name="ifm_span_font.italic_ifm">het voorstel van de gemeente Amsterdam tot het plaatsen van windturbines in het IJmeer, op korte afstand van de woonwijk IJburg.</text:span> (ingezonden 25 januari 2021).</text:p>
      <text:p text:style-name="ifm_p_font.roman_mt.3.76mm_ifm">Mededeling van Minister <text:span text:style-name="ifm_span_font.bold_ifm">Ollongren</text:span> (Binnenlandse Zaken en Koninkrijksrelaties), mede namens de Staatssecretaris van Infrastructuur en Waterstaat en de Minister van Economische Zaken en Klimaat (ontvangen 17 februari 2021).</text:p>
      <text:p text:style-name="ifm_p_mt.3.76mm_ifm">Vraag 1</text:p>
      <text:p text:style-name="ifm_p_ifm">Kent u de plannen van de gemeente Amsterdam om windturbines te plaatsen in het IJmeer?<text:note text:id="ID-2021Z01301-d37e54" text:note-class="footnote"><text:note-citation text:label="1 ">1</text:note-citation><text:note-body><text:p text:style-name="ifm_p_font.normal_size.6.93pt_mt..5mm_indent.-0.1161in_mleft.0.1161in_ifm">Het Parool, 11 en 12 januari 2021, «Niemand wil windmolens voor de deur, toch gebeurt het» en «Urenlange inspraak tegen windmolens: «Niet op 350 meter van mijn kinderen»</text:p></text:note-body></text:note></text:p>
      <text:p text:style-name="ifm_p_mt.3.76mm_ifm">Vraag 2</text:p>
      <text:p text:style-name="ifm_p_ifm">Kunt u aangeven of het klopt dat binnen dit plan ook wordt gedacht aan afstanden tussen de 350 en 500 meter van een bestaande woonwijk?</text:p>
      <text:p text:style-name="ifm_p_mt.3.76mm_ifm">Vraag 3</text:p>
      <text:p text:style-name="ifm_p_ifm">Lopen de omwonenden hierdoor niet extra risico op gezondheids- en welzijnsschade vanwege de zeer korte afstand waarop de windturbines worden geplaatst ten opzichte van de woonwijk? Kunt u dit toelichten mede ook vanuit het voorzorgsbeginsel?<text:note text:id="ID-2021Z01301-d37e72" text:note-class="footnote"><text:note-citation text:label="2 ">2</text:note-citation><text:note-body><text:p text:style-name="ifm_p_font.normal_size.6.93pt_mt..5mm_indent.-0.1161in_mleft.0.1161in_ifm">Medisch Contact, 22 maart 2018, «Windmolens maken wel degelijk ziek'  https://www.medischcontact.nl/nieuws/laatste-nieuws/artikel/windmolens-maken-wel-degelijk-ziek.htm</text:p></text:note-body></text:note></text:p>
      <text:p text:style-name="ifm_p_mt.3.76mm_ifm">Vraag 4</text:p>
      <text:p text:style-name="ifm_p_ifm">Kunt u aangeven of er op meer locaties in ons land wordt gewerkt met afstandscriteria vanaf 350 meter?</text:p>
      <text:p text:style-name="ifm_p_mt.3.76mm_ifm">Vraag 5</text:p>
      <text:p text:style-name="ifm_p_ifm">Kunt u aangeven of het klopt dat deze afstand is toegestaan in Nederland, zolang voldaan wordt aan de gestelde gemiddelde geluidsnormen en normen voor slagschaduw? Zo ja, wat betekent dit voor de tijd dat een turbine daardoor moet worden stilgezet, het businessplan, en op welke wijze wordt dit gecontroleerd en hoe wordt hierop gehandhaafd? Zo nee, welke afstandsnormen gelden er in Nederland, welke consequenties hebben deze normen voor plannen die deze normen overschrijden en op welke wijze wordt hierop gecontroleerd en gehandhaafd?</text:p>
      <text:p text:style-name="ifm_p_mt.3.76mm_ifm">Vraag 6</text:p>
      <text:p text:style-name="ifm_p_ifm">Kunt u uitleggen wat precies de functie en het doel van participatie en inspraak van omwonenden is, welke reikwijdte deze hebben en wanneer deze gevolgen heeft voor plannen waarop zij betrekking hebben?</text:p>
      <text:p text:style-name="ifm_p_mt.3.76mm_ifm">Vraag 7</text:p>
      <text:p text:style-name="ifm_p_ifm">Kunt u voorbeelden geven van projecten rond windenergie op land, waarbij de participatie en inspraak er voor heeft gezorgd dat de plannen niet doorgingen, dan wel op voor de participerende omwonenden op acceptabele wijze werden aangepast?</text:p>
      <text:p text:style-name="ifm_p_mt.3.76mm_ifm">Vraag 8</text:p>
      <text:p text:style-name="ifm_p_ifm">Kunt u uitleggen waarom Nederland niet kiest voor het model in Beieren, waar de norm geldt dat de afstand tot windturbines wordt bepaald door de tiphoogte van de turbine x 10?</text:p>
      <text:p text:style-name="ifm_p_mt.3.76mm_ifm">Vraag 9</text:p>
      <text:p text:style-name="ifm_p_ifm">Bent u van mening dat Beieren (of andere landen) deze norm ten onrechte heeft gesteld? Zo ja, wat is hiervan de onderliggende argumentatie?</text:p>
      <text:p text:style-name="ifm_p_mt.3.76mm_ifm">Vraag 10</text:p>
      <text:p text:style-name="ifm_p_ifm">Kunt u bevestigen dat bij het vaststellen van de geluidsnormen en de afstand tussen windturbines en de bebouwde kom, geen andere belangen zijn meegewogen dan de gezondheid en het welzijn van omwonenden? Zo nee, welke andere belangen spelen hierbij een rol en in welke mate gaan deze ten koste van de gezondheid en het welzijn van omwonenden?</text:p>
      <text:p text:style-name="ifm_p_mt.3.76mm_ifm">Vraag 11</text:p>
      <text:p text:style-name="ifm_p_ifm">Kunt u aangeven hoeveel en op welke schaal (hoe vaak, op welk moment en de hoogte van de overschrijding) de huidige windturbines op land de gestelde geluidsnormen en normen voor slagschaduw het afgelopen jaar (vastgesteld) hebben overtreden, welke handhavingsmaatregelen hierop zijn getroffen en in welke verhouding de overtredingen staan ten opzichte van het aantal ontvangen klachten van omwonenden? Zo nee, bent bereid dit te onderzoeken?</text:p>
      <text:h text:style-name="ifm_p_font.bold_mt.5.08mm_page.keep-with-next_ifm" text:outline-level="2">Mededeling</text:h>
      <text:p text:style-name="ifm_p_mt.4.23mm_ifm">Op 25 januari 2021 heeft het lid Van Gerven (SP) vragen gesteld over het voorstel van de gemeente Amsterdam tot het plaatsten van windturbines in het IJmeer, op korte afstand van de woonwijk IJburg (kenmerk 2021Z01301).</text:p>
      <text:p text:style-name="ifm_p_ifm">Helaas kunnen de vragen niet binnen de gestelde termijn worden beantwoord in verband met de benodigde interdepartementale afstemming. Ik zal de vragen naar verwachting vóór 8 maart 2021 beantwoorden, mede namens de Staatssecretaris van Infrastructuur en Waterstaat en de Minister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voorstel tot het plaatsen van windturbines in het IJmeer</dc:title>
    <meta:user-defined meta:name="OVERHEIDop.ParlID/DC.identifier">ah-tk-20202021-1736</meta:user-defined>
    <meta:user-defined meta:name="OVERHEIDop.vraagnummer">2021Z01301</meta:user-defined>
    <meta:user-defined meta:name="OVERHEIDop.aanhangselNummer">1736</meta:user-defined>
    <meta:user-defined meta:name="OVERHEIDop.ontvanger">K.H. Ollongren</meta:user-defined>
    <meta:user-defined meta:name="DCTERMS.W3CDTF/OVERHEIDop.datumOntvangst">2021-02-17</meta:user-defined>
    <meta:user-defined meta:name="OVERHEIDop.AanhangselTypen/DC.type">Mededeling</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Uitstel beantwoording vragen van het lid Van Gerven over het voorstel tot het plaatsen van windturbines in het IJmeer</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