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Stoffer</text:span> (SGP) aan de Minister van Sociale Zaken en Werkgelegenheid over <text:span text:style-name="ifm_span_font.italic_ifm">het bericht dat er mogelijk bezuinigd gaat worden op de kinderbijslag</text:span> (ingezonden 27 januari 2021).</text:p>
      <text:p text:style-name="ifm_p_font.roman_mt.3.76mm_ifm">Antwoord van Minister <text:span text:style-name="ifm_span_font.bold_ifm">Koolmees</text:span> (Sociale Zaken en Werkgelegenheid) (ontvangen 17 februari 2021).</text:p>
      <text:p text:style-name="ifm_p_mt.3.76mm_ifm">Vraag 1</text:p>
      <text:p text:style-name="ifm_p_ifm">Hebt u kennisgenomen van het bericht «Uitkeringsorganisaties maken meer kosten, en ouders mogen het betalen»?<text:note text:id="ID-2021Z01514-d37e56" text:note-class="footnote"><text:note-citation text:label="1 ">1</text:note-citation><text:note-body><text:p text:style-name="ifm_p_font.normal_size.6.93pt_mt..5mm_indent.-0.1161in_mleft.0.1161in_ifm">Trouw, 22 januari 2021, Uitkeringsorganisaties maken meer kosten en ouders mogen het betalen (https://www.trouw.nl/economie/uitkeringsorganisaties-maken-meer-kosten-en-ouders-mogen-het-betalen~bc7de1c6/)</text:p></text:note-body></text:note></text:p>
      <text:p text:style-name="ifm_p_mt.3.76mm_ifm">Antwoord 1</text:p>
      <text:p text:style-name="ifm_p_ifm">Ja.</text:p>
      <text:p text:style-name="ifm_p_mt.3.76mm_ifm">Vraag 2 en 5</text:p>
      <text:p text:style-name="ifm_p_ifm">Waarom moeten gezinnen met kinderen de rekening betalen van de extra kosten bij het UWV en de Sociale Verzekeringsbank?</text:p>
      <text:p text:style-name="ifm_p_ifm">Deelt u de mening dat het ongepast is om in deze crisistijd, waarin gezinnen het al erg zwaar te verduren hebben, met dergelijke bezuinigingsvoorstellen te komen?</text:p>
      <text:p text:style-name="ifm_p_mt.3.76mm_ifm">Antwoord 2 en 5</text:p>
      <text:p text:style-name="ifm_p_ifm">Het kabinet zet in op een versterking van de uitvoering. Met het traject «<text:span text:style-name="ifm_span_font.italic_ifm">Werk aan uitvoering</text:span>» worden voorstellen gedaan om de dienstverlening aan burgers, bedrijven en instellingen te versterken en om de wendbaarheid, continuïteit en toekomstbestendigheid van diverse uitvoeringsorganisaties te vergroten. Dit is hard nodig om het vertrouwen van burgers in de overheid te houden en te versterken.</text:p>
      <text:p text:style-name="ifm_p_ifm">Het kabinet heeft binnen de begroting van SZW gezocht naar dekking voor deze investering. Het kabinet stelt voor om een deel van deze investering te dekken door de kinderbijslag in 2022 en 2023 niet, en in 2024 deels niet te indexeren. Omdat dit over ruim 1,9 miljoen gezinnen wordt gespreid, zijn de inkomens-effecten relatief beperkt en acht het kabinet dit aanvaardbaar. Ter illustratie: het cumulatieve, mediane inkomenseffect over de gehele periode 2022–2024 van de groep huishoudens met kinderen is -0,1%.</text:p>
      <text:p text:style-name="ifm_p_ifm">Overigens vindt het kabinet het belangrijk dat alle kinderen, ongeacht de financiële situatie van hun ouders, zich kunnen ontplooien en ontwikkelen. Daarom heeft het kabinet deze kabinetsperiode fors, zo’n € 900 miljoen extra, geïnvesteerd in de ondersteuning van gezinnen. Veel ouders zijn er daardoor structureel op vooruit gegaan.</text:p>
      <text:p text:style-name="ifm_p_mt.3.76mm_ifm">Vraag 3</text:p>
      <text:p text:style-name="ifm_p_ifm">Om welke extra kosten bij de uitvoeringsorganisaties gaat het en waarom kan het budget hiervoor niet op een andere wijze worden ingevuld?</text:p>
      <text:p text:style-name="ifm_p_mt.3.76mm_ifm">Antwoord 3</text:p>
      <text:p text:style-name="ifm_p_ifm">Met de uitvoering van het Uitvoeringsinstituut Werknemersverzekering (UWV) en de Sociale Verzekeringsbank (SVB) worden miljoenen burgers in ons land ondersteund. De uitvoering van de sociale zekerheid is echter kwetsbaar. De continuïteit in het verlenen van de juiste dienstverlening staat onder grote druk. Sluipenderwijs is achterstallig onderhoud ontstaan en is de kwaliteit onder druk komen te staan.</text:p>
      <text:p text:style-name="ifm_p_ifm">Via de Ministeriële Commissie Uitvoering en de daarbij horende «<text:span text:style-name="ifm_span_font.italic_ifm">Werkagenda voor de uitvoering</text:span>» werkt het kabinet hard aan het toekomstbestendig maken van de uitvoering. In het rapport «<text:span text:style-name="ifm_span_font.italic_ifm">Werk aan uitvoering fase II – handelingsperspectieven en samenvatting probleemanalyse</text:span>» zijn concrete handelingsperspectieven opgenomen voor verbetering van de dienstverlening, wendbaarheid en toekomstbestendigheid die zijn in te zetten voor de korte en langere termijn.</text:p>
      <text:p text:style-name="ifm_p_ifm">Vooruitlopend op de kabinetsreactie op het traject <text:span text:style-name="ifm_span_font.italic_ifm">«Werk aan de Uitvoering»</text:span> (WAU) investeert het kabinet € 100 miljoen in UWV, de SVB en het Bureau Keteninformatisering Werk en Inkomen (BKWI) vanaf 2022. De middelen worden ingezet voor onderhoud en modernisering van ICT, het verbeteren van en maatwerk bieden in de dienstverlening en voor artsen- en handhavingscapaciteit. Voor BKWI wordt structureel extra ontwikkelcapaciteit beschikbaar gesteld. Voor deze investering is dekking nodig binnen de Begroting SZW.</text:p>
      <text:p text:style-name="ifm_p_ifm">Omdat het inkomenseffect relatief beperkt is, acht het kabinet de voorgestelde dekkingsmaatregel aanvaardbaar.</text:p>
      <text:p text:style-name="ifm_p_mt.3.76mm_ifm">Vraag 6</text:p>
      <text:p text:style-name="ifm_p_ifm">Klopt het dat het kabinet in 2019 ook al voornemens was een kindregeling (het kindgebonden budget) niet te indexeren, om een budgettaire tegenvaller te dekken?</text:p>
      <text:p text:style-name="ifm_p_mt.3.76mm_ifm">Antwoord 6</text:p>
      <text:p text:style-name="ifm_p_ifm">Ja. Als gevolg van het herstellen van een omissie in de uitvoeringspraktijk bij de Belastingdienst/Toeslagen nam het niet-gebruik van het kindgebonden budget sterk af, waardoor veel extra gezinnen recht op kindgebonden budget kregen. Gevolg hiervan was dat de structurele uitgaven aan kindgebonden budget naar verwachting hoger uitvielen dan in de SZW-begroting was voorzien. Het kabinet heeft op dat moment eveneens de afweging gemaakt de budgettaire gevolgen van dekking te voorzien door geen indexering van het kindgebonden budget voor te stellen.<text:note text:id="ID-1731-d37e143" text:note-class="footnote"><text:note-citation text:label="2 ">2</text:note-citation><text:note-body><text:p text:style-name="ifm_p_font.normal_size.6.93pt_mt..5mm_indent.-0.1161in_mleft.0.1161in_ifm">Kamerstuk 35 010, nr. 8</text:p></text:note-body></text:note> Het kabinet heeft echter met het oog op het koopkrachtbeeld de maatregel later ongedaan gemaakt, waardoor indexering van het kindgebonden budget wel heeft plaatsgevonden.<text:note text:id="ID-1731-d37e152" text:note-class="footnote"><text:note-citation text:label="3 ">3</text:note-citation><text:note-body><text:p text:style-name="ifm_p_font.normal_size.6.93pt_mt..5mm_indent.-0.1161in_mleft.0.1161in_ifm">Kamerstuk 35 269, nr. 3</text:p></text:note-body></text:note></text:p>
      <text:p text:style-name="ifm_p_mt.3.76mm_ifm">Vraag 7, 8 en 4</text:p>
      <text:p text:style-name="ifm_p_ifm">Bent u het eens met de stelling dat ouders moeten kunnen rekenen op een betrouwbare overheid en dat dit jojobeleid ten aanzien van het wel of niet indexeren van kindregelingen daar niet bij past? Zo nee, waarom niet?</text:p>
      <text:p text:style-name="ifm_p_ifm">Deelt u de mening dat de reflex om te bezuinigen op gezinnen met kinderen door middel van bezuinigingen op het kindgebonden budget en de kinderbijslag onwenselijk is en dat de gezinnen niet langer als het kind van de rekening moeten worden gezien?</text:p>
      <text:p text:style-name="ifm_p_ifm">Hoe beoordeelt u het dat juist in deze crisistijd de kinderbijslag mogelijk ruim twee jaar lang niet geïndexeerd wordt, terwijl op grond van de Wet koppeling en afwijkingsbevoegdheid (WKA) halfjaarlijks een indexering moet plaatsvinden?</text:p>
      <text:p text:style-name="ifm_p_mt.3.76mm_ifm">Antwoord 7, 8 en 4</text:p>
      <text:p text:style-name="ifm_p_ifm">Op grond van de Algemene Kinderbijslagwet wordt het basiskinderbijslagbedrag twee keer per jaar aangepast aan de ontwikkeling van de consumentenprijsindex zodat deze de algemene prijsontwikkeling volgt en daarmee zijn waarde behoudt.<text:note text:id="ID-1731-d37e176" text:note-class="footnote"><text:note-citation text:label="4 ">4</text:note-citation><text:note-body><text:p text:style-name="ifm_p_font.normal_size.6.93pt_mt..5mm_indent.-0.1161in_mleft.0.1161in_ifm">De Wet koppeling met afwijkingsbevoegdheid heeft geen betrekking op de kinderbijslag, maar ziet op het minimumloon.</text:p></text:note-body></text:note> Het wetvoorstel dat van 13 januari tot en met 10 februari in internetconsultatie is geweest, stelt voor daar voor de jaren 2022, 2023, en deels in 2024 vanaf te zien.</text:p>
      <text:p text:style-name="ifm_p_ifm">Ouders moeten kunnen rekenen op een betrouwbare overheid. De kinderbijslag inclusief indexering maakt onderdeel uit van het geheel aan instrumenten waarover het kabinet beschikt om ouders financieel te ondersteunen. Dit kabinet vindt het belangrijk dat alle kinderen, ongeacht de financiële situatie van hun ouders, zich kunnen ontplooien en ontwikkelen. Dit kabinet heeft deze kabinetsperiode daarom fors extra geïnvesteerd in gezinnen en kinderen. De kinderbijslag is verhoogd met € 250 mln, het kindgebonden budget voor paren met € 500 mln en recent het kindgebonden budget vanaf het derde kind met € 150 mln. Daarnaast ontvangen werkende ouders kinderopvangtoeslag en ondersteunt het kabinet via gemeenten kinderen die in armoede opgroeien.</text:p>
      <text:p text:style-name="ifm_p_ifm">Door bovengenoemde maatregelen zijn ouders er structureel op vooruit gegaan. De voorgenomen niet-indexering doet daar niet aan af. Per saldo is er van bezuinigingen geen sprake. Door de relatief beperkte inkomenseffecten van de voorgenomen niet-indexering en de versterking van de uitvoering waaraan deze intensivering bijdraagt, vindt het kabinet het (deels) niet-indexeren binnen dit totaalpakket aan structurele intensiveringen aanvaard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er mogelijk bezuinigd gaat worden op de kinderbijslag</dc:title>
    <meta:user-defined meta:name="OVERHEIDop.ParlID/DC.identifier">ah-tk-20202021-1731</meta:user-defined>
    <meta:user-defined meta:name="OVERHEIDop.vraagnummer">2021Z01514</meta:user-defined>
    <meta:user-defined meta:name="OVERHEIDop.aanhangselNummer">1731</meta:user-defined>
    <meta:user-defined meta:name="OVERHEIDop.ontvanger">W. Koolmees</meta:user-defined>
    <meta:user-defined meta:name="DCTERMS.W3CDTF/OVERHEIDop.datumOntvangst">2021-02-17</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het lid Stoffer over het bericht dat er mogelijk bezuinigd gaat worden op de kinderbijslag</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