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de leden <text:span text:style-name="ifm_span_font.bold_ifm">Van Esch</text:span> en <text:span text:style-name="ifm_span_font.bold_ifm">Van Raan</text:span> (beiden PvdD) aan de Staatssecretaris van Defensie over <text:span text:style-name="ifm_span_font.italic_ifm">de MQ-9 Reaper drones en over vergunningen voor vliegbasis Leeuwarden</text:span> (ingezonden 22 januari 2021).</text:p>
      <text:p text:style-name="ifm_p_font.roman_mt.3.76mm_ifm">Antwoord van Staatssecretaris <text:span text:style-name="ifm_span_font.bold_ifm">Visser</text:span> (Defensie) (ontvangen 16 februari 2021).</text:p>
      <text:p text:style-name="ifm_p_mt.3.76mm_ifm">Vraag 1, 2 en 3</text:p>
      <text:p text:style-name="ifm_p_ifm">Kent u het artikel «Meer drones, meer oorlog» van Lauren Gould en Isa Zoetbrood van 27 december 2020?<text:note text:id="ID-1730-d37e61" text:note-class="footnote"><text:note-citation text:label="1 ">1</text:note-citation><text:note-body><text:p text:style-name="ifm_p_font.normal_size.6.93pt_mt..5mm_indent.-0.1161in_mleft.0.1161in_ifm">https://www.nrc.nl/nieuws/2020/12/27/meer-drones-meer-oorlog-a4025277</text:p></text:note-body></text:note> Kunt u een uitgebreide reactie geven op dit artikel?</text:p>
      <text:p text:style-name="ifm_p_ifm">Erkent u dat moderne drone-technologie de illusie creëert van een nauwkeurige langeafstandsoorlog, maar feitelijk gepaard gaat met veel burgerlijk leed?</text:p>
      <text:p text:style-name="ifm_p_ifm">Wat is uw reactie op de zin «met technologie alleen zullen wij deze oorlog niet winnen, maar het zal ons wellicht verleiden tot een volgende»? Bent u bereid in dit licht, conform de oproep van de schrijvers van het artikel, de optie om de MQ-9 Reaper te bewapenen te heroverwegen? Zo nee, waarom niet?</text:p>
      <text:p text:style-name="ifm_p_mt.3.76mm_ifm">Antwoord 1, 2 en 3</text:p>
      <text:p text:style-name="ifm_p_ifm">Ja, ik ben bekend met het artikel.</text:p>
      <text:p text:style-name="ifm_p_ifm">Het project MALE UAV, de MQ-9 Reaper, heeft als primaire focus het verder versterken van de inlichtingencapaciteit van Defensie. Deze behoefte, waarover uw Kamer is geïnformeerd met de A-brief (Kamerstuk 30 806, nr. 10) d.d. 14 december 2011, is tot op de dag van vandaag relevant en onveranderd. Zoals in de A-brief werd gesteld, zijn voor militair optreden actuele, gedetailleerde en gevalideerde inlichtingen nodig. Informatievergaring vanuit de lucht of de ruimte biedt de mogelijkheid een groot gebied te bekijken en vervolgens belangrijke objecten meer in detail te onderzoeken. De noodzaak tijdens operaties met grote precisie op te treden en nevenschade zoveel mogelijk te voorkomen, maakt informatievergaring vanuit de lucht belangrijk.</text:p>
      <text:p text:style-name="ifm_p_ifm">De capaciteit van de MQ-9 stelt Nederland ook in staat om – binnen de coalitie waarin Nederland op dat moment opereert – aan dit proces een hoogwaardige bijdrage te leveren. Deze investering kan tevens worden bezien in het licht van de motie-Stoffer c.s. (Kamerstuk 27 925, nr. 718) d.d. 14 mei 2020 over investeren in verbeterde samenwerking op informatie- en inlichtingenvlak met bondgenoten en in gedegen eigenstandige inlichtingenvergaring.</text:p>
      <text:p text:style-name="ifm_p_ifm">Op dit moment is het bewapenen van de MQ-9 nog niet opgenomen in de defensieplannen. Tegelijkertijd heeft uw Kamer met de motie van het lid Bosman c.s. (Kamerstuk 35 300 X, nr. 23) d.d. 7 november 2019 het kabinet verzocht de Kamer te informeren of de behoeftestelling aangepast dient te worden om de MQ-9 te bewapenen.</text:p>
      <text:p text:style-name="ifm_p_ifm">Zoals ik uw Kamer in mijn reactie (Kamerstuk 30 806, nr. 52) d.d. 21 januari 2020 op de voorgenoemde motie van lid-Bosman c.s. antwoordde, onderkent Defensie de operationele voordelen van het bewapenen van de MQ-9. Zo vergroot de combinatie van het langdurig kunnen inzetten van waarnemings- en aanvalsmiddelen op hetzelfde platform de snelheid en flexibiliteit van handelen van de krijgsmacht. Tegelijkertijd levert dit een krachtige capaciteit op het gebied van het beschermen van eigen of coalitietroepen. Daarbij is het van belang te vermelden dat wapeninzet vanaf een MQ-9 technisch gezien niet anders is dan van enig ander aanvalsplatform. Een MQ-9 is geen autonoom wapensysteem en in alle gevallen beslist gekwalificeerd personeel om tot inzet van het wapen over te gaan binnen de relevante wet- en regelgeving.</text:p>
      <text:p text:style-name="ifm_p_ifm">Daarbij wordt gehandeld conform de geldende <text:span text:style-name="ifm_span_font.italic_ifm">rules of engagement</text:span> en binnen de kaders van het humanitair oorlogsrecht, waaronder de eisen van proportionaliteit en onderscheid tussen militaire doelwitten enerzijds en burgers en burgerobjecten anderzijds.</text:p>
      <text:p text:style-name="ifm_p_ifm">De verschillende doorgroeimogelijkheden worden samen met de andere defensiebehoeften integraal afgewogen binnen het beschikbare budget. Als dit leidt tot een behoeftestelling voor de bewapening van de MQ-9, dan wordt u daarover geïnformeerd conform de afspraken met uw Kamer aangaande het Defensie materieelproces.</text:p>
      <text:p text:style-name="ifm_p_mt.3.76mm_ifm">Vraag 4</text:p>
      <text:p text:style-name="ifm_p_ifm">Kent u het artikel «Defensie vraagt nieuwe vergunningen aan voor vliegbasis Leeuwarden» van 19 oktober 2020?<text:note text:id="ID-2021Z01168-d37e81" text:note-class="footnote"><text:note-citation text:label="2 ">2</text:note-citation><text:note-body><text:p text:style-name="ifm_p_font.normal_size.6.93pt_mt..5mm_indent.-0.1161in_mleft.0.1161in_ifm">https://www.liwwadders.nl/defensie-vraagt-nieuwe-vergunningen-aan-voor-vliegbasis-leeuwarden/</text:p></text:note-body></text:note></text:p>
      <text:p text:style-name="ifm_p_mt.3.76mm_ifm">Antwoord 4</text:p>
      <text:p text:style-name="ifm_p_ifm">Ja.</text:p>
      <text:p text:style-name="ifm_p_mt.3.76mm_ifm">Vraag 5</text:p>
      <text:p text:style-name="ifm_p_ifm">Kunt u bevestigen dat er voor de militaire vliegbasis in Leeuwarden inmiddels een natuurvergunning en een omgevingsvergunning is aangevraagd?</text:p>
      <text:p text:style-name="ifm_p_mt.3.76mm_ifm">Antwoord 5</text:p>
      <text:p text:style-name="ifm_p_ifm">Ja.</text:p>
      <text:p text:style-name="ifm_p_mt.3.76mm_ifm">Vraag 6</text:p>
      <text:p text:style-name="ifm_p_ifm">Kunt u aangeven of stikstofuitstoot en geluidsproductie door vliegbasis Leeuwarden, waaronder van de in de toekomst in te zetten MQ-9 Reaper drones, onderdeel uitmaken van de ontwerpvergunningen? Zo nee, waarom niet?<text:note text:id="ID-2021Z01168-d37e100" text:note-class="footnote"><text:note-citation text:label="3 ">3</text:note-citation><text:note-body><text:p text:style-name="ifm_p_font.normal_size.6.93pt_mt..5mm_indent.-0.1161in_mleft.0.1161in_ifm">Kamerstuk 35 570 X, nr. 15.</text:p></text:note-body></text:note></text:p>
      <text:p text:style-name="ifm_p_mt.3.76mm_ifm">Antwoord 6</text:p>
      <text:p text:style-name="ifm_p_ifm">De vergunningsaanvragen zijn in behandeling bij het Ministerie van Landbouw Natuur en Voedselkwaliteit (LNV) en de Inspectie Leefomgeving en Transport (IL&amp;T) van het Ministerie van Infrastructuur en Waterstaat. Bij de Wnb-aanvraag is rekening gehouden met de inzet van de MQ-9 Reaper. In de aangevraagde omgevingsvergunning voor de vliegbasis is dit nog niet gedaan. Dit omdat hiervoor meer aspecten moeten worden beschouwd dan stikstofdepositie en geluidsproductie. Als er voldoende zekerheid en duidelijkheid is over deze overige aspecten met betrekking tot de MQ-9 Reaper zal worden bezien of en hoe aanvullende toestemmingen worden aangevraagd.</text:p>
      <text:p text:style-name="ifm_p_mt.3.76mm_ifm">Vraag 7, 8 en 9</text:p>
      <text:p text:style-name="ifm_p_ifm">Zal de informatie over stikstofuitstoot en geluidsproductie bij de terinzagelegging van de ontwerpvergunning voor de burger compleet raadpleegbaar zijn? Zo nee, waarom niet?</text:p>
      <text:p text:style-name="ifm_p_ifm">Kunt u toezeggen dat alle onderzoeken in relatie tot de ontwerpvergunningaanvraag onverkort en integraal door de burger inzichtelijk en raadpleegbaar zullen zijn? Zo nee, waarom niet.</text:p>
      <text:p text:style-name="ifm_p_ifm">Klopt het dat Defensie geen gestructureerde informatie over het geluid rondom vliegbasis Leeuwarden wil delen? Zo ja, hoe worden de geluidsrapporten, nodig voor het komen tot de ontwerpvergunningen, dan opgemaakt? Zo nee, hoe zit dit dan?</text:p>
      <text:p text:style-name="ifm_p_mt.3.76mm_ifm">Antwoord 7, 8 en 9</text:p>
      <text:p text:style-name="ifm_p_ifm">Het bevoegd gezag, LNV voor de Wnb-vergunning en IL&amp;T voor de omgevings-vergunning, bepaalt welke informatie openbaar wordt gemaakt bij de terinzagelegging van de ontwerpvergunning. Hierbij geldt dat Defensie aangeeft hoe omgegaan dient te worden met door haar aangeleverde geclassificeerde informatie.</text:p>
      <text:p text:style-name="ifm_p_ifm">Als Defensie bij de vergunningsaanvraag stelt dat delen van de geleverde informatie geclassificeerd zijn, dan wordt door het bevoegd gezag in de beschikking een motivering opgenomen en worden die delen niet ter inzage gelegd. Zo is een deel van de gegevens over grondgebonden geluid (proefdraaien, installaties op de vliegbasis) en vlieggerelateerd geluid voor wat betreft prestatieprofielen geclassificeerd.</text:p>
      <text:p text:style-name="ifm_p_ifm">Van het niet-geclassificeerde vlieggerelateerd geluid worden jaarlijks openbare geluidbelastingrapportages via de Commissie Overleg en Voorlichting Milieu Leeuwarden verspreid en op de defensiewebsite gepubliceerd. Daarbij wordt informatie gedeeld via het geluidsmeetnet, ook bereikbaar via de defensiewebsite. Prestatieprofielen van militaire vliegtuigen zijn om operationele redenen niet openbaar (Artikel 34 Besluit Militaire Luchtvaart). Geclassificeerde gegevens worden indien nodig door Defensie beschikbaar gesteld aan het Nederlands Lucht- en Ruimtevaartcentrum (NLR) die deze verwerkt in scenario’s en geluidsmodellen. De uitkomsten van deze modellen zijn niet geclassificeerd en worden gebruikt in de ontwerpvergunningen ter onderbouwing. Indien het bevoegd gezag voor vergunningverlening geclassificeerde gegevens moet beoordelen kunnen deze op aanvraag door gescreende toezichthouders van LNV en IL&amp;T ingezien worden.</text:p>
      <text:p text:style-name="ifm_p_mt.3.76mm_ifm">Vraag 10</text:p>
      <text:p text:style-name="ifm_p_ifm">Klopt het dat de stikstofuitstoot van vliegbasis Leeuwarden mogelijk een verslechterend effect heeft op de Natura 2000-gebieden de Waddenzee, de Alde Feanen en de Groote Wielen?</text:p>
      <text:p text:style-name="ifm_p_mt.3.76mm_ifm">Antwoord 10</text:p>
      <text:p text:style-name="ifm_p_ifm">Nee, voor de onderbouwing van de Wnb-vergunningaanvraag heeft Defensie de stikstofdepositie onderzocht en zijn niet-geclassificeerde rapporten aangeleverd aan het bevoegd gezag. Hieruit blijkt dat er geen toename is van stikstofdepositie op stikstofgevoelige natuur in deze Natura 2000-gebieden.</text:p>
      <text:p text:style-name="ifm_p_mt.3.76mm_ifm">Vraag 11</text:p>
      <text:p text:style-name="ifm_p_ifm">Kunt u bevestigen dat vliegbasis Leeuwarden alleen een natuurvergunning kan krijgen wanneer vastligt dat en hoe deze natuurgebieden (op een andere manier) in een gunstige staat van instandhouding gebracht zullen worden? Zo ja, hoe gaat u hiervoor zorgen?</text:p>
      <text:p text:style-name="ifm_p_mt.3.76mm_ifm">Antwoord 11</text:p>
      <text:p text:style-name="ifm_p_ifm">De Wet natuurbescherming vereist niet dat voor de verlening van een natuurvergunning de betrokken Natura 2000-gebieden in een gunstige staat van instandhouding zullen worden gebracht. Een natuurvergunning kan worden verleend indien blijkt dat het project de natuurlijke kenmerken van het betrokken Natura 2000-gebied niet aantast, waarbij rekening wordt gehouden met de instandhoudingsdoelstellingen van dat gebied. Op grond van objectieve gegevens moet kunnen worden uitgesloten dat het plan of project significante gevolgen heeft voor het Natura 2000-gebied. In de niet-geclassificeerde rapporten die deel uitmaken van de vergunningaanvraag wordt geconcludeerd dat er geen significante gevolgen zijn voor de desbetreffende Natura 2000-gebieden.</text:p>
      <text:p text:style-name="ifm_p_ifm">Het is de Minister van LNV, op grond van artikel 2.7, tweede lid, van de Wet natuurbescherming, die bevoegd is tot het verlenen van een vergunning. Het is dan ook aan de Minister van LNV om te beoordelen of een natuurvergunning verleend kan worden.</text:p>
      <text:p text:style-name="ifm_p_mt.3.76mm_ifm">Vraag 12</text:p>
      <text:p text:style-name="ifm_p_ifm">Kunt u toezeggen dat omwonenden actief door Defensie geïnformeerd worden over de plannen op vliegbasis Leeuwarden via bijvoorbeeld nieuwsbrieven en informatiebijeenkomsten? Zo nee, waarom niet? Zo ja, op welke termijn?</text:p>
      <text:p text:style-name="ifm_p_mt.3.76mm_ifm">Antwoord 12</text:p>
      <text:p text:style-name="ifm_p_ifm">Ja. Dat gebeurt nu al en hierbij zoeken we continue naar mogelijkheden om dit te verbeteren. Met regelmaat informeert de vliegbasis omwonenden over nieuwe ontwikkelingen zoals bijzondere oefeningen via nieuwsberichten op defensie.nl, via social media en via de verspreiding van persberichten die op gemeentelijke websites worden gepubliceerd. Ook zijn omwonenden uitgenodigd om zich met een email naar <text:span text:style-name="ifm_span_font.italic_ifm">vliegbasisleeuwarden@gmail.com</text:span> aan te melden voor een maandelijkse digitale burenmailing. In vergaderingen van de Commissie Overleg en Voorlichting Milieu (COVM) worden zulke ontwikkelingen aangekondigd en toegelicht. Waar nodig worden ook informatiebijeenkomsten georganiseerd, bijvoorbeeld voorafgaand en tijdens grote internationale vliegoefeningen zoals Frisian F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en Van Raan over de MQ-9 Reaper drones en over vergunningen voor vliegbasis Leeuwarden</dc:title>
    <meta:user-defined meta:name="OVERHEIDop.ParlID/DC.identifier">ah-tk-20202021-1730</meta:user-defined>
    <meta:user-defined meta:name="OVERHEIDop.vraagnummer">2021Z01168</meta:user-defined>
    <meta:user-defined meta:name="OVERHEIDop.aanhangselNummer">1730</meta:user-defined>
    <meta:user-defined meta:name="OVERHEIDop.ontvanger">B. Visser</meta:user-defined>
    <meta:user-defined meta:name="DCTERMS.W3CDTF/OVERHEIDop.datumOntvangst">2021-02-16</meta:user-defined>
    <meta:user-defined meta:name="OVERHEIDop.AanhangselTypen/DC.type">Antwoord</meta:user-defined>
    <meta:user-defined meta:name="OVERHEIDop.indiener">L. van Raa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6</meta:user-defined>
    <meta:user-defined meta:name="DC.title">Antwoord op vragen van de leden Van Esch en Van Raan over de MQ-9 Reaper drones en over vergunningen voor vliegbasis Leeuward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