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Bruins</text:span> (ChristenUnie) aan de Staatssecretaris van Economische Zaken en Klimaat over <text:span text:style-name="ifm_span_font.italic_ifm">de evaluatie Gids Proportionaliteit</text:span> (ingezonden 22 januari 2021).</text:p>
      <text:p text:style-name="ifm_p_font.roman_mt.3.76mm_ifm">Antwoord van Staatssecretaris <text:span text:style-name="ifm_span_font.bold_ifm">Keijzer</text:span> (Economische Zaken en Klimaat) (ontvangen 16 februari 2021).</text:p>
      <text:p text:style-name="ifm_p_mt.3.76mm_ifm">Vraag 1 en 2</text:p>
      <text:p text:style-name="ifm_p_ifm">Bent u bekend met de casebeschrijving van KWINK groep van 6 januari 2021?<text:note text:id="ID-1729-d37e61" text:note-class="footnote"><text:note-citation text:label="1 ">1</text:note-citation><text:note-body><text:p text:style-name="ifm_p_font.normal_size.6.93pt_mt..5mm_indent.-0.1161in_mleft.0.1161in_ifm">KWINK Groep, 6 januari 2021, Evaluatie stelsel van wijziging gids proportionaliteit (https://www.kwinkgroep.nl/2021/01/evaluatie-stelsel-van-wijziging-gids-proportionaliteit/)</text:p></text:note-body></text:note></text:p>
      <text:p text:style-name="ifm_p_ifm">Klopt het dat KWINK-groep op dit moment het stelsel dat ten grondslag ligt aan wijziging van de Gids Proportionaliteit evalueert?</text:p>
      <text:p text:style-name="ifm_p_mt.3.76mm_ifm">Antwoord 1 en 2</text:p>
      <text:p text:style-name="ifm_p_ifm">Ja, ik ben bekend met de casebeschrijving. KWINK groep voert in opdracht van het Ministerie van Economische Zaken en Klimaat een evaluatie uit van het stelsel van wijziging van de Gids proportionaliteit. Het stelsel van wijziging van de Gids ziet op de gehele procedure tot wijziging (van adviesaanvraag vanuit EZK tot aan de daadwerkelijke wijziging van de Gids proportionaliteit). De evaluatie is toegezegd aan uw Kamer.<text:note text:id="ID-1729-d37e77" text:note-class="footnote"><text:note-citation text:label="2 ">2</text:note-citation><text:note-body><text:p text:style-name="ifm_p_font.normal_size.6.93pt_mt..5mm_indent.-0.1161in_mleft.0.1161in_ifm">Kamerstuk 32 440, nr. 99</text:p></text:note-body></text:note> De uitkomsten van dit onderzoek zullen tezamen met mijn eventuele beleidsvoornemens met uw Kamer gedeeld worden.</text:p>
      <text:p text:style-name="ifm_p_mt.3.76mm_ifm">Vraag 3</text:p>
      <text:p text:style-name="ifm_p_ifm">Kunt u de evaluatieopdracht die u aan KWINK-groep gegeven heeft naar de Kamer sturen? Kunt u daarin ook de volgende onderdelen meenemen:</text:p>
      <text:p text:style-name="ifm_p_ifm">Welke «relevante stakeholders» zijn betrokken vanuit het Ministerie van EZK?</text:p>
      <text:p text:style-name="ifm_p_ifm">Welke «relevante stakeholders» zijn betrokken van buiten het Ministerie van EZK?</text:p>
      <text:p text:style-name="ifm_p_ifm">Welke overige «relevante stakeholders» worden meegenomen in de evaluatie?</text:p>
      <text:p text:style-name="ifm_p_mt.3.76mm_ifm">Antwoord 3</text:p>
      <text:p text:style-name="ifm_p_ifm">Ja, bijgevoegd treft u de offerte-aanvraag die ten grondslag ligt aan de evaluatie.<text:note text:id="ID-1729-d37e104" text:note-class="footnote"><text:note-citation text:label="3 ">3</text:note-citation><text:note-body><text:p text:style-name="ifm_p_font.normal_size.6.93pt_mt..5mm_indent.-0.1161in_mleft.0.1161in_ifm">Raadpleegbaar via www.tweedekamer.nl</text:p></text:note-body></text:note> De evaluatie richt zich op de doeltreffendheid van het stelsel van wijziging van de Gids proportionaliteit waarbij onder meer gekeken wordt naar de rol van de Adviescommissie Gids proportionaliteit (hierna: de Adviescommissie) en die van het Ministerie van Economische Zaken en Klimaat (EZK) binnen het stelsel. Zoals gebruikelijk bij een evaluatie zal KWINK groep relevante stakeholders betrekken bij haar onderzoek. KWINK groep zal hiervoor een passende selectie maken. Zoals aangegeven in het antwoord op vraag 1 en 2 zal ik uw Kamer te zijner tijd informeren over de uitkomsten van het onderzoek.</text:p>
      <text:p text:style-name="ifm_p_mt.3.76mm_ifm">Vraag 4, 5 en 6</text:p>
      <text:p text:style-name="ifm_p_ifm">Bent u bekend met de twee, volgens KWINK-groep, centrale onderzoeksvragen:</text:p>
      <text:p text:style-name="ifm_p_ifm">In hoeverre is het stelsel van wijziging van de Gids Proportionaliteit doeltreffend?;</text:p>
      <text:p text:style-name="ifm_p_ifm">Welke lessen en aanbevelingen kunnen uit de evaluatie worden getrokken met het oog op de herbenoeming van de leden van de adviescommissie in juni 2021?</text:p>
      <text:p text:style-name="ifm_p_ifm">Waarom zijn de lessen en aanbevelingen die uit de evaluatie worden getrokken enkel gericht op de herbenoeming van de leden van de adviescommissie en niet op alle onderdelen en procedures in het stelsel van wijziging?</text:p>
      <text:p text:style-name="ifm_p_ifm">Kunt u ook lessen en aanbevelingen uit de evaluatie laten trekken die gericht zijn op alle andere onderdelen en procedures in het stelsel van wijziging en niet enkel op de herbenoeming van de leden van de adviescommissie?</text:p>
      <text:p text:style-name="ifm_p_mt.3.76mm_ifm">Antwoord 4, 5 en 6</text:p>
      <text:p text:style-name="ifm_p_ifm">Ja, ik ben bekend met deze onderzoeksvragen. Zoals aangegeven in het antwoord op vraag 3 staat de doeltreffendheid van het stelsel van wijziging van de Gids proportionaliteit centraal in de evaluatie. De huidige leden van de Adviescommissie zijn op grond van het instellingsbesluit benoemd voor de periode van 1 juni 2017 tot en met 1 juni 2021. De lessen en aanbevelingen van KWINK Groep beperken zich niet tot lessen en aanbevelingen enkel gericht op de (her)benoeming van leden van de Adviescommissie. Het stelstel van wijzigingen van de Gids ziet op de gehele procedure tot wijziging van de Gids: 1) adviesaanvraag vanuit EZK of ambtshalve advisering vanuit de Adviescommissie; 2) het uitbrengen van het advies door de Adviescommissie; 3)  de verwerking van dit advies door EZK; 4)  de voorhangprocedure bij beide Kamers; en 5) de daadwerkelijke wijziging van de Gids proportionaliteit. Ten aanzien van alle onderdelen van het stelsel van wijziging van de Gids kunnen lessen worden getrokken en aanbevelingen worden gedaan door het onderzoeksbureau.</text:p>
      <text:p text:style-name="ifm_p_mt.3.76mm_ifm">Vraag 7</text:p>
      <text:p text:style-name="ifm_p_ifm">Kunt u mogelijk in de evaluatie ook de invloed van de rol van het ministerie als penvoerder meenemen, ten opzichte van de situatie van voor 2017?</text:p>
      <text:p text:style-name="ifm_p_mt.3.76mm_ifm">Antwoord 7</text:p>
      <text:p text:style-name="ifm_p_ifm">Zoals ik heb aangegeven in de beantwoording van eerdere vragen van het lid Bruins (ChristenUnie) over de Adviescommissie, is de evaluatie van de huidige werkwijze van de Adviescommissie toegezegd bij de instelling ervan in 2017.<text:note text:id="ID-1729-d37e192" text:note-class="footnote"><text:note-citation text:label="4 ">4</text:note-citation><text:note-body><text:p text:style-name="ifm_p_font.normal_size.6.93pt_mt..5mm_indent.-0.1161in_mleft.0.1161in_ifm">Aanhangsel Handelingen, vergaderjaar 2019–2010, nr. 2647</text:p></text:note-body></text:note> De evaluatie betreft derhalve de periode na 2017. De rol van het Ministerie van EZK maakt onderdeel uit van het stelsel van wijziging van de Gids proportionaliteit en wordt derhalve meegenomen in de evaluatie.</text:p>
      <text:p text:style-name="ifm_p_mt.3.76mm_ifm">Vraag 8</text:p>
      <text:p text:style-name="ifm_p_ifm">Bent u bereid om als consequentie van de evaluatie ook de optie te overwegen om de Gids Proportionaliteit weer onafhankelijk van het ministerie te laten functioneren, zoals oorspronkelijk door de Kamer werd bedoeld?</text:p>
      <text:p text:style-name="ifm_p_mt.3.76mm_ifm">Antwoord 8</text:p>
      <text:p text:style-name="ifm_p_ifm">De Gids proportionaliteit is opgesteld door een schrijfgroep van aanbestedende diensten en ondernemers met het doel als handreiking voor aanbestedende diensten te dienen. Op verzoek van uw Kamer<text:note text:id="ID-1729-d37e216" text:note-class="footnote"><text:note-citation text:label="5 ">5</text:note-citation><text:note-body><text:p text:style-name="ifm_p_font.normal_size.6.93pt_mt..5mm_indent.-0.1161in_mleft.0.1161in_ifm">Amendement Schouten/Ziengs (Kamerstuk 32 440, nr. 50)</text:p></text:note-body></text:note> is het karakter van de Gids gewijzigd van handreiking naar verplicht te volgen richtsnoer. Hiertoe is de Gids proportionaliteit een wettelijk verankerd product geworden. Gelet op mijn verantwoordelijk voor het aanbestedingsbeleid en de -regelgeving ligt de verantwoordelijkheid voor het penvoerderschap van de Gids proportionaliteit bij mijn ministerie. Blijvende betrokkenheid van de praktijk is geborgd door middel van advisering van de Adviescommissie. Hiertoe is in overleg met uw Kamer de oorspronkelijke schrijfgroep omgevormd tot Adviescommissie. Daarnaast kunnen beide Kamers zich door middel van de voorhangprocedure (artikel 1.10, vijfde lid, van de Aanbestedingswet 2012) uitspreken over de voorgestelde wijzigingen van de Gids. De evaluatie ziet op het stelsel van wijziging van de Gids proportionaliteit en richt zich niet op de wettelijke verankering. Vooralsnog zie ik geen aanleiding om deze wettelijke status – en daarmee de rol van de Adviescommissie –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evaluatie van de Gids proportionaliteit</dc:title>
    <meta:user-defined meta:name="OVERHEIDop.ParlID/DC.identifier">ah-tk-20202021-1729</meta:user-defined>
    <meta:user-defined meta:name="OVERHEIDop.vraagnummer">2021Z01180</meta:user-defined>
    <meta:user-defined meta:name="OVERHEIDop.aanhangselNummer">1729</meta:user-defined>
    <meta:user-defined meta:name="OVERHEIDop.ontvanger">M.C.G. Keijzer</meta:user-defined>
    <meta:user-defined meta:name="DCTERMS.W3CDTF/OVERHEIDop.datumOntvangst">2021-02-16</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Antwoord op vragen van het lid Bruins over de evaluatie van de Gids proportionaliteit</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